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line-height="150%" fo:margin-left="2.5597in" fo:text-indent="0.4958in">
        <style:tab-stops>
          <style:tab-stop style:type="left" style:position="3.052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 fo:margin-left="2.5597in" fo:text-indent="0.4958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line-height="150%" fo:margin-left="2.5597in" fo:text-indent="0.4958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line-height="150%" fo:margin-left="2.5597in" fo:text-indent="0.4958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line-height="150%" fo:margin-left="2.5597in" fo:text-indent="0.4958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line-height="150%" fo:margin-left="3.0625in" fo:text-indent="0.0104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 fo:margin-left="2.5597in" fo:text-indent="0.4958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2.5597in" fo:text-indent="0.4958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line-height="150%" fo:margin-left="2.4583in" fo:text-indent="0.4916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line-height="150%" fo:margin-left="2.4583in" fo:text-indent="0.4916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line-height="150%" fo:margin-left="0in" fo:text-indent="0.4923in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line-height="150%" fo:margin-left="0in" fo:text-indent="0.4923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line-height="150%" fo:margin-left="0in" fo:text-indent="0.4923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line-height="150%" fo:text-indent="0.4923in"/>
    </style:style>
    <style:style style:name="T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line-height="150%" fo:text-indent="0.4923in">
        <style:tab-stops>
          <style:tab-stop style:type="left" style:position="0.7423in"/>
        </style:tab-stops>
      </style:paragraph-properties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 fo:line-height="150%" fo:text-indent="0.4923in">
        <style:tab-stops>
          <style:tab-stop style:type="left" style:position="0.7423in"/>
        </style:tab-stops>
      </style:paragraph-properties>
      <style:text-properties style:font-weight-complex="bold" fo:font-size="14pt" style:font-size-asian="14pt" style:font-size-complex="14pt"/>
    </style:style>
    <style:style style:name="P80" style:parent-style-name="Standard" style:family="paragraph">
      <style:paragraph-properties fo:text-align="justify" fo:line-height="150%" fo:text-indent="0.4923in">
        <style:tab-stops>
          <style:tab-stop style:type="left" style:position="0.7423in"/>
        </style:tab-stops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line-height="150%" fo:text-indent="0.4923in">
        <style:tab-stops>
          <style:tab-stop style:type="left" style:position="0.7423in"/>
        </style:tab-stops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line-height="150%" fo:text-indent="0.4923in">
        <style:tab-stops>
          <style:tab-stop style:type="left" style:position="0.7423in"/>
        </style:tab-stops>
      </style:paragraph-properties>
      <style:text-properties style:font-weight-complex="bold" fo:font-size="14pt" style:font-size-asian="14pt" style:font-size-complex="14pt"/>
    </style:style>
    <style:style style:name="P8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justify" fo:line-height="150%" fo:text-indent="0.4923in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Знаксноски" style:family="text">
      <style:text-properties fo:font-size="14pt" style:font-size-asian="14pt" style:font-size-complex="14pt"/>
    </style:style>
    <style:style style:name="P101" style:parent-style-name="Footnote" style:family="paragraph">
      <style:paragraph-properties fo:text-align="justify" fo:text-indent="-0.1576in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105" style:parent-style-name="Standard" style:family="paragraph">
      <style:paragraph-properties fo:text-align="justify" fo:line-height="150%" fo:text-indent="0.4923in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P118" style:parent-style-name="Standard" style:family="paragraph">
      <style:paragraph-properties fo:text-align="justify" fo:line-height="150%" fo:text-indent="0.4923in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P124" style:parent-style-name="Standard" style:family="paragraph">
      <style:paragraph-properties fo:text-align="justify" fo:line-height="150%" fo:text-indent="0.4923in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Знаксноски" style:family="text">
      <style:text-properties fo:font-size="14pt" style:font-size-asian="14pt" style:font-size-complex="14pt"/>
    </style:style>
    <style:style style:name="P128" style:parent-style-name="Footnote" style:family="paragraph">
      <style:paragraph-properties fo:text-align="justify" fo:text-indent="-0.1576in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line-height="150%" fo:text-indent="0.4923in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P137" style:parent-style-name="Standard" style:family="paragraph">
      <style:paragraph-properties fo:text-align="justify" fo:line-height="150%" fo:text-indent="0.4923in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Знаксноски" style:family="text">
      <style:text-properties fo:color="#000000" fo:font-size="14pt" style:font-size-asian="14pt" style:font-size-complex="14pt"/>
    </style:style>
    <style:style style:name="P142" style:parent-style-name="Footnote" style:family="paragraph">
      <style:paragraph-properties fo:text-align="justify" fo:text-indent="-0.1576in"/>
    </style:style>
    <style:style style:name="P143" style:parent-style-name="Standard" style:family="paragraph">
      <style:paragraph-properties fo:text-align="justify" fo:line-height="150%" fo:text-indent="0.4923in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P147" style:parent-style-name="Standard" style:family="paragraph">
      <style:paragraph-properties fo:text-align="justify" fo:line-height="150%" fo:text-indent="0.4923in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Знаксноски" style:family="text">
      <style:text-properties fo:font-size="14pt" style:font-size-asian="14pt" style:font-size-complex="14pt"/>
    </style:style>
    <style:style style:name="P152" style:parent-style-name="Footnote" style:family="paragraph">
      <style:paragraph-properties fo:widows="2" fo:orphans="2" fo:text-align="justify" fo:margin-left="-0.0784in" fo:text-indent="0.0784in">
        <style:tab-stops/>
      </style:paragraph-properties>
    </style:style>
    <style:style style:name="T153" style:parent-style-name="Основнойшрифтабзаца" style:family="text">
      <style:text-properties fo:color="#000000"/>
    </style:style>
    <style:style style:name="P15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line-height="150%" fo:text-indent="0.4923in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Знаксноски" style:family="text">
      <style:text-properties fo:color="#000000" fo:font-size="14pt" style:font-size-asian="14pt" style:font-size-complex="14pt"/>
    </style:style>
    <style:style style:name="P159" style:parent-style-name="Footnote" style:family="paragraph">
      <style:paragraph-properties fo:text-align="justify" fo:margin-left="0in" fo:text-indent="0in">
        <style:tab-stops/>
      </style:paragraph-properties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P161" style:parent-style-name="Standard" style:family="paragraph">
      <style:paragraph-properties fo:text-align="justify" fo:line-height="150%" fo:text-indent="0.4923in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P165" style:parent-style-name="Standard" style:family="paragraph">
      <style:paragraph-properties fo:text-align="justify" fo:line-height="150%" fo:text-indent="0.4923in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Знаксноски" style:family="text">
      <style:text-properties fo:font-size="14pt" style:font-size-asian="14pt" style:font-size-complex="14pt"/>
    </style:style>
    <style:style style:name="P169" style:parent-style-name="Footnote" style:family="paragraph">
      <style:paragraph-properties fo:text-align="justify"/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80" style:parent-style-name="Textbody" style:family="paragraph">
      <style:paragraph-properties fo:text-align="justify" fo:margin-bottom="0in" fo:line-height="150%"/>
    </style:style>
    <style:style style:name="T18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Знаксноски" style:family="text">
      <style:text-properties fo:color="#000000" fo:font-size="14pt" style:font-size-asian="14pt" style:font-size-complex="14pt"/>
    </style:style>
    <style:style style:name="P184" style:parent-style-name="Footnote" style:family="paragraph">
      <style:paragraph-properties fo:text-align="justify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Знаксноски" style:family="text">
      <style:text-properties fo:color="#000000" fo:font-size="14pt" style:font-size-asian="14pt" style:font-size-complex="14pt"/>
    </style:style>
    <style:style style:name="P192" style:parent-style-name="Footnote" style:family="paragraph">
      <style:paragraph-properties fo:text-align="justify"/>
    </style:style>
    <style:style style:name="T193" style:parent-style-name="Основнойшрифтабзаца" style:family="text">
      <style:text-properties fo:color="#000000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80008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P208" style:parent-style-name="Textbody" style:family="paragraph">
      <style:paragraph-properties fo:text-align="justify" fo:margin-bottom="0in" fo:line-height="150%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P212" style:parent-style-name="Textbody" style:family="paragraph">
      <style:paragraph-properties fo:text-align="justify" fo:margin-bottom="0in" fo:line-height="150%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P214" style:parent-style-name="Standard" style:family="paragraph">
      <style:paragraph-properties fo:text-align="justify" fo:line-height="150%" fo:text-indent="0.4923in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P229" style:parent-style-name="Standard" style:family="paragraph">
      <style:paragraph-properties fo:text-align="justify" fo:line-height="150%" fo:text-indent="0.4923in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P232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233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234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235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236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237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238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239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240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241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242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243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244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245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246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247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248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249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250" style:parent-style-name="Standard" style:family="paragraph">
      <style:paragraph-properties fo:text-align="justify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251" style:parent-style-name="Standard" style:family="paragraph">
      <style:paragraph-properties fo:text-align="justify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252" style:parent-style-name="Standard" style:family="paragraph">
      <style:paragraph-properties fo:text-align="justify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paragraph-properties fo:text-align="justify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paragraph-properties fo:text-align="justify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255" style:parent-style-name="Standard" style:family="paragraph">
      <style:paragraph-properties fo:text-align="justify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paragraph-properties fo:text-align="center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257" style:parent-style-name="Standard" style:family="paragraph">
      <style:paragraph-properties fo:text-align="justify" fo:line-height="150%" fo:text-indent="0.4923in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 fo:line-height="150%" fo:text-indent="0.4923in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Знаксноски" style:family="text">
      <style:text-properties fo:font-size="14pt" style:font-size-asian="14pt" style:font-size-complex="14pt"/>
    </style:style>
    <style:style style:name="P262" style:parent-style-name="Footnote" style:family="paragraph">
      <style:paragraph-properties fo:text-align="justify"/>
    </style:style>
    <style:style style:name="T263" style:parent-style-name="Основнойшрифтабзаца" style:family="text">
      <style:text-properties fo:color="#000000"/>
    </style:style>
    <style:style style:name="T264" style:parent-style-name="Основнойшрифтабзаца" style:family="text">
      <style:text-properties fo:color="#000000"/>
    </style:style>
    <style:style style:name="T265" style:parent-style-name="Основнойшрифтабзаца" style:family="text">
      <style:text-properties fo:color="#000000"/>
    </style:style>
    <style:style style:name="T266" style:parent-style-name="Основнойшрифтабзаца" style:family="text">
      <style:text-properties fo:color="#000000"/>
    </style:style>
    <style:style style:name="T267" style:parent-style-name="Основнойшрифтабзаца" style:family="text">
      <style:text-properties fo:color="#000000"/>
    </style:style>
    <style:style style:name="P268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269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270" style:parent-style-name="Textbody" style:family="paragraph">
      <style:paragraph-properties fo:text-align="justify" fo:margin-bottom="0in" fo:line-height="150%" fo:text-indent="0.4923in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T273" style:parent-style-name="Основнойшрифтабзаца" style:family="text">
      <style:text-properties fo:color="#000000" fo:font-size="14pt" style:font-size-asian="14pt" style:font-size-complex="14pt"/>
    </style:style>
    <style:style style:name="T274" style:parent-style-name="Основнойшрифтабзаца" style:family="text">
      <style:text-properties fo:color="#000000" fo:font-size="14pt" style:font-size-asian="14pt" style:font-size-complex="14pt"/>
    </style:style>
    <style:style style:name="T275" style:parent-style-name="Знаксноски" style:family="text">
      <style:text-properties fo:color="#000000" fo:font-size="14pt" style:font-size-asian="14pt" style:font-size-complex="14pt"/>
    </style:style>
    <style:style style:name="P276" style:parent-style-name="Footnote" style:family="paragraph">
      <style:paragraph-properties fo:text-align="justify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color="#000000"/>
    </style:style>
    <style:style style:name="T279" style:parent-style-name="Основнойшрифтабзаца" style:family="text">
      <style:text-properties fo:color="#000000"/>
    </style:style>
    <style:style style:name="T280" style:parent-style-name="Основнойшрифтабзаца" style:family="text">
      <style:text-properties fo:color="#000000"/>
    </style:style>
    <style:style style:name="T281" style:parent-style-name="Основнойшрифтабзаца" style:family="text">
      <style:text-properties fo:color="#000000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P283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284" style:parent-style-name="Textbody" style:family="paragraph">
      <style:paragraph-properties fo:text-align="justify" fo:margin-bottom="0in" fo:line-height="150%" fo:text-indent="0.4923in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T288" style:parent-style-name="Основнойшрифтабзаца" style:family="text">
      <style:text-properties fo:color="#000000" fo:font-size="14pt" style:font-size-asian="14pt" style:font-size-complex="14pt"/>
    </style:style>
    <style:style style:name="P289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290" style:parent-style-name="Textbody" style:family="paragraph">
      <style:paragraph-properties fo:text-align="justify" fo:margin-bottom="0in" fo:line-height="150%" fo:text-indent="0.4923in"/>
    </style:style>
    <style:style style:name="T29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Знаксноски" style:family="text">
      <style:text-properties fo:color="#000000" fo:font-size="14pt" style:font-size-asian="14pt" style:font-size-complex="14pt"/>
    </style:style>
    <style:style style:name="P295" style:parent-style-name="Footnote" style:family="paragraph">
      <style:paragraph-properties fo:text-align="justify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P297" style:parent-style-name="Standard" style:family="paragraph">
      <style:paragraph-properties style:text-autospace="none" fo:text-align="justify" fo:line-height="150%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T300" style:parent-style-name="Основнойшрифтабзаца" style:family="text">
      <style:text-properties fo:color="#000000" fo:font-size="14pt" style:font-size-asian="14pt" style:font-size-complex="14pt"/>
    </style:style>
    <style:style style:name="T301" style:parent-style-name="Знаксноски" style:family="text">
      <style:text-properties fo:color="#000000" fo:font-size="14pt" style:font-size-asian="14pt" style:font-size-complex="14pt"/>
    </style:style>
    <style:style style:name="P302" style:parent-style-name="Footnote" style:family="paragraph">
      <style:paragraph-properties fo:text-align="justify"/>
    </style:style>
    <style:style style:name="T303" style:parent-style-name="Основнойшрифтабзаца" style:family="text">
      <style:text-properties fo:color="#000000"/>
    </style:style>
    <style:style style:name="T304" style:parent-style-name="Основнойшрифтабзаца" style:family="text">
      <style:text-properties fo:color="#000000"/>
    </style:style>
    <style:style style:name="T305" style:parent-style-name="Основнойшрифтабзаца" style:family="text">
      <style:text-properties fo:color="#000000"/>
    </style:style>
    <style:style style:name="P306" style:parent-style-name="Textbody" style:family="paragraph">
      <style:paragraph-properties fo:text-align="justify" fo:margin-bottom="0in" fo:line-height="150%" fo:text-indent="0.4923in"/>
    </style:style>
    <style:style style:name="T307" style:parent-style-name="Основнойшрифтабзаца" style:family="text">
      <style:text-properties fo:color="#000000" fo:font-size="14pt" style:font-size-asian="14pt" style:font-size-complex="14pt"/>
    </style:style>
    <style:style style:name="T308" style:parent-style-name="Основнойшрифтабзаца" style:family="text">
      <style:text-properties fo:color="#000000" fo:font-size="14pt" style:font-size-asian="14pt" style:font-size-complex="14pt"/>
    </style:style>
    <style:style style:name="T309" style:parent-style-name="Знаксноски" style:family="text">
      <style:text-properties fo:color="#000000" fo:font-size="14pt" style:font-size-asian="14pt" style:font-size-complex="14pt"/>
    </style:style>
    <style:style style:name="P310" style:parent-style-name="Footnote" style:family="paragraph">
      <style:paragraph-properties fo:text-align="justify"/>
    </style:style>
    <style:style style:name="T311" style:parent-style-name="Основнойшрифтабзаца" style:family="text">
      <style:text-properties fo:color="#000000"/>
    </style:style>
    <style:style style:name="T312" style:parent-style-name="Основнойшрифтабзаца" style:family="text">
      <style:text-properties fo:color="#000000"/>
    </style:style>
    <style:style style:name="P313" style:parent-style-name="Textbody" style:family="paragraph">
      <style:paragraph-properties fo:text-align="justify" fo:margin-bottom="0in" fo:line-height="150%" fo:text-indent="0.4923in"/>
    </style:style>
    <style:style style:name="T314" style:parent-style-name="Основнойшрифтабзаца" style:family="text">
      <style:text-properties fo:color="#000000" fo:font-size="14pt" style:font-size-asian="14pt" style:font-size-complex="14pt"/>
    </style:style>
    <style:style style:name="T315" style:parent-style-name="Знаксноски" style:family="text">
      <style:text-properties fo:color="#000000" fo:font-size="14pt" style:font-size-asian="14pt" style:font-size-complex="14pt"/>
    </style:style>
    <style:style style:name="P316" style:parent-style-name="Footnote" style:family="paragraph">
      <style:paragraph-properties fo:text-align="justify"/>
    </style:style>
    <style:style style:name="T317" style:parent-style-name="Основнойшрифтабзаца" style:family="text">
      <style:text-properties fo:color="#000000"/>
    </style:style>
    <style:style style:name="T318" style:parent-style-name="Основнойшрифтабзаца" style:family="text">
      <style:text-properties fo:color="#000000"/>
    </style:style>
    <style:style style:name="T319" style:parent-style-name="Основнойшрифтабзаца" style:family="text">
      <style:text-properties fo:color="#000000"/>
    </style:style>
    <style:style style:name="T320" style:parent-style-name="Основнойшрифтабзаца" style:family="text">
      <style:text-properties fo:color="#000000"/>
    </style:style>
    <style:style style:name="T321" style:parent-style-name="Основнойшрифтабзаца" style:family="text">
      <style:text-properties fo:color="#000000"/>
    </style:style>
    <style:style style:name="T322" style:parent-style-name="Основнойшрифтабзаца" style:family="text">
      <style:text-properties fo:color="#000000" fo:font-size="14pt" style:font-size-asian="14pt" style:font-size-complex="14pt"/>
    </style:style>
    <style:style style:name="T323" style:parent-style-name="Основнойшрифтабзаца" style:family="text">
      <style:text-properties fo:color="#000000"/>
    </style:style>
    <style:style style:name="T324" style:parent-style-name="Основнойшрифтабзаца" style:family="text">
      <style:text-properties fo:color="#000000"/>
    </style:style>
    <style:style style:name="P325" style:parent-style-name="Textbody" style:family="paragraph">
      <style:paragraph-properties fo:text-align="justify" fo:margin-bottom="0in" fo:line-height="150%" fo:text-indent="0.4923in"/>
    </style:style>
    <style:style style:name="T326" style:parent-style-name="Основнойшрифтабзаца" style:family="text">
      <style:text-properties fo:color="#000000" fo:font-size="14pt" style:font-size-asian="14pt" style:font-size-complex="14pt"/>
    </style:style>
    <style:style style:name="T327" style:parent-style-name="Основнойшрифтабзаца" style:family="text">
      <style:text-properties fo:color="#4F4F4F" fo:font-size="14pt" style:font-size-asian="14pt" style:font-size-complex="14pt"/>
    </style:style>
    <style:style style:name="T328" style:parent-style-name="Знаксноски" style:family="text">
      <style:text-properties fo:color="#000000" fo:font-size="14pt" style:font-size-asian="14pt" style:font-size-complex="14pt"/>
    </style:style>
    <style:style style:name="P329" style:parent-style-name="Footnote" style:family="paragraph">
      <style:paragraph-properties fo:text-align="justify"/>
    </style:style>
    <style:style style:name="P330" style:parent-style-name="Textbody" style:family="paragraph">
      <style:paragraph-properties fo:text-align="justify" fo:margin-bottom="0in" fo:line-height="150%" fo:text-indent="0.4923in"/>
    </style:style>
    <style:style style:name="T331" style:parent-style-name="Основнойшрифтабзаца" style:family="text">
      <style:text-properties fo:color="#000000" fo:font-size="14pt" style:font-size-asian="14pt" style:font-size-complex="14pt"/>
    </style:style>
    <style:style style:name="T332" style:parent-style-name="Знаксноски" style:family="text">
      <style:text-properties fo:color="#000000" style:text-position="0% 100%" fo:font-size="14pt" style:font-size-asian="14pt" style:font-size-complex="14pt"/>
    </style:style>
    <style:style style:name="P333" style:parent-style-name="Footnote" style:family="paragraph">
      <style:paragraph-properties fo:text-align="justify"/>
    </style:style>
    <style:style style:name="T334" style:parent-style-name="Основнойшрифтабзаца" style:family="text">
      <style:text-properties fo:color="#000000" fo:font-size="14pt" style:font-size-asian="14pt" style:font-size-complex="14pt"/>
    </style:style>
    <style:style style:name="P335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336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337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338" style:parent-style-name="Textbody" style:family="paragraph">
      <style:paragraph-properties fo:text-align="justify" fo:margin-bottom="0in" fo:line-height="150%" fo:text-indent="0.4923in"/>
    </style:style>
    <style:style style:name="T339" style:parent-style-name="Основнойшрифтабзаца" style:family="text">
      <style:text-properties fo:color="#000000" fo:font-size="14pt" style:font-size-asian="14pt" style:font-size-complex="14pt"/>
    </style:style>
    <style:style style:name="P340" style:parent-style-name="Textbody" style:family="paragraph">
      <style:paragraph-properties fo:text-align="justify" fo:margin-bottom="0in" fo:line-height="150%" fo:text-indent="0.4923in"/>
    </style:style>
    <style:style style:name="T341" style:parent-style-name="Основнойшрифтабзаца" style:family="text">
      <style:text-properties fo:color="#000000" fo:font-size="14pt" style:font-size-asian="14pt" style:font-size-complex="14pt"/>
    </style:style>
    <style:style style:name="P342" style:parent-style-name="Textbody" style:family="paragraph">
      <style:paragraph-properties fo:text-align="justify" fo:margin-bottom="0in" fo:line-height="150%" fo:text-indent="0.4923in"/>
    </style:style>
    <style:style style:name="T343" style:parent-style-name="Основнойшрифтабзаца" style:family="text">
      <style:text-properties fo:color="#000000" fo:font-size="14pt" style:font-size-asian="14pt" style:font-size-complex="14pt"/>
    </style:style>
    <style:style style:name="P344" style:parent-style-name="Textbody" style:family="paragraph">
      <style:paragraph-properties fo:text-align="justify" fo:margin-bottom="0in" fo:line-height="150%" fo:text-indent="0.4923in"/>
    </style:style>
    <style:style style:name="T345" style:parent-style-name="Основнойшрифтабзаца" style:family="text">
      <style:text-properties fo:color="#000000" fo:font-size="14pt" style:font-size-asian="14pt" style:font-size-complex="14pt"/>
    </style:style>
    <style:style style:name="P346" style:parent-style-name="Textbody" style:family="paragraph">
      <style:paragraph-properties fo:text-align="justify" fo:margin-bottom="0in" fo:line-height="150%" fo:text-indent="0.4923in"/>
    </style:style>
    <style:style style:name="T347" style:parent-style-name="Основнойшрифтабзаца" style:family="text">
      <style:text-properties fo:color="#000000" fo:font-size="14pt" style:font-size-asian="14pt" style:font-size-complex="14pt"/>
    </style:style>
    <style:style style:name="T348" style:parent-style-name="Основнойшрифтабзаца" style:family="text">
      <style:text-properties fo:color="#000000" fo:font-size="14pt" style:font-size-asian="14pt" style:font-size-complex="14pt"/>
    </style:style>
    <style:style style:name="T349" style:parent-style-name="Основнойшрифтабзаца" style:family="text">
      <style:text-properties fo:color="#000000" fo:font-size="14pt" style:font-size-asian="14pt" style:font-size-complex="14pt"/>
    </style:style>
    <style:style style:name="P350" style:parent-style-name="Textbody" style:family="paragraph">
      <style:paragraph-properties fo:text-align="justify" fo:margin-bottom="0in" fo:line-height="150%" fo:text-indent="0.4923in"/>
    </style:style>
    <style:style style:name="T351" style:parent-style-name="Основнойшрифтабзаца" style:family="text">
      <style:text-properties fo:color="#000000" fo:font-size="14pt" style:font-size-asian="14pt" style:font-size-complex="14pt"/>
    </style:style>
    <style:style style:name="P352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353" style:parent-style-name="Textbody" style:family="paragraph">
      <style:paragraph-properties fo:text-align="justify" fo:margin-bottom="0in" fo:line-height="150%"/>
    </style:style>
    <style:style style:name="T354" style:parent-style-name="Основнойшрифтабзаца" style:family="text">
      <style:text-properties fo:color="#000000" fo:font-size="14pt" style:font-size-asian="14pt" style:font-size-complex="14pt"/>
    </style:style>
    <style:style style:name="T355" style:parent-style-name="Основнойшрифтабзаца" style:family="text">
      <style:text-properties fo:color="#000000" fo:font-size="14pt" style:font-size-asian="14pt" style:font-size-complex="14pt"/>
    </style:style>
    <style:style style:name="P356" style:parent-style-name="Textbody" style:family="paragraph">
      <style:paragraph-properties fo:widows="2" fo:orphans="2" fo:text-align="justify" fo:margin-bottom="0in" fo:line-height="150%" fo:text-indent="0.177in"/>
      <style:text-properties fo:color="#000000" fo:font-size="14pt" style:font-size-asian="14pt" style:font-size-complex="14pt"/>
    </style:style>
    <style:style style:name="P357" style:parent-style-name="Textbody" style:family="paragraph">
      <style:paragraph-properties fo:widows="2" fo:orphans="2" fo:text-align="justify" fo:margin-bottom="0in" fo:line-height="150%" fo:text-indent="0.177in"/>
      <style:text-properties fo:color="#000000" fo:font-size="14pt" style:font-size-asian="14pt" style:font-size-complex="14pt"/>
    </style:style>
    <style:style style:name="P358" style:parent-style-name="Textbody" style:family="paragraph">
      <style:paragraph-properties fo:widows="2" fo:orphans="2" fo:text-align="justify" fo:margin-bottom="0in" fo:line-height="150%" fo:text-indent="0.177in"/>
      <style:text-properties fo:color="#000000" fo:font-size="14pt" style:font-size-asian="14pt" style:font-size-complex="14pt"/>
    </style:style>
    <style:style style:name="P359" style:parent-style-name="Textbody" style:family="paragraph">
      <style:paragraph-properties fo:widows="2" fo:orphans="2" fo:text-align="justify" fo:margin-bottom="0in" fo:line-height="150%" fo:text-indent="0.177in"/>
      <style:text-properties fo:color="#000000" fo:font-size="14pt" style:font-size-asian="14pt" style:font-size-complex="14pt"/>
    </style:style>
    <style:style style:name="P360" style:parent-style-name="Textbody" style:family="paragraph">
      <style:paragraph-properties fo:widows="2" fo:orphans="2" fo:text-align="justify" fo:margin-bottom="0in" fo:line-height="150%" fo:text-indent="0.177in"/>
      <style:text-properties fo:color="#000000" fo:font-size="14pt" style:font-size-asian="14pt" style:font-size-complex="14pt"/>
    </style:style>
    <style:style style:name="P361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362" style:parent-style-name="Textbody" style:family="paragraph">
      <style:paragraph-properties fo:widows="2" fo:orphans="2" fo:text-align="justify" fo:margin-bottom="0in" fo:line-height="150%" fo:text-indent="0.177in"/>
      <style:text-properties fo:color="#000000" fo:font-size="14pt" style:font-size-asian="14pt" style:font-size-complex="14pt"/>
    </style:style>
    <style:style style:name="P363" style:parent-style-name="Textbody" style:family="paragraph">
      <style:paragraph-properties fo:widows="2" fo:orphans="2" fo:text-align="justify" fo:margin-bottom="0in" fo:line-height="150%" fo:text-indent="0.177in"/>
      <style:text-properties fo:color="#000000" fo:font-size="14pt" style:font-size-asian="14pt" style:font-size-complex="14pt"/>
    </style:style>
    <style:style style:name="P364" style:parent-style-name="Textbody" style:family="paragraph">
      <style:paragraph-properties fo:widows="2" fo:orphans="2" fo:text-align="justify" fo:margin-bottom="0in" fo:line-height="150%" fo:text-indent="0.177in"/>
      <style:text-properties fo:color="#000000" fo:font-size="14pt" style:font-size-asian="14pt" style:font-size-complex="14pt"/>
    </style:style>
    <style:style style:name="P365" style:parent-style-name="Textbody" style:family="paragraph">
      <style:paragraph-properties fo:widows="2" fo:orphans="2" fo:text-align="justify" fo:margin-bottom="0in" fo:line-height="150%" fo:text-indent="0.177in"/>
      <style:text-properties fo:color="#000000" fo:font-size="14pt" style:font-size-asian="14pt" style:font-size-complex="14pt"/>
    </style:style>
    <style:style style:name="P366" style:parent-style-name="Textbody" style:family="paragraph">
      <style:paragraph-properties fo:widows="2" fo:orphans="2" fo:text-align="justify" fo:margin-bottom="0in" fo:line-height="150%" fo:text-indent="0.177in"/>
      <style:text-properties fo:color="#000000" fo:font-size="14pt" style:font-size-asian="14pt" style:font-size-complex="14pt"/>
    </style:style>
    <style:style style:name="P367" style:parent-style-name="Textbody" style:family="paragraph">
      <style:paragraph-properties fo:widows="2" fo:orphans="2" fo:text-align="justify" fo:margin-bottom="0in" fo:line-height="150%" fo:text-indent="0.177in"/>
      <style:text-properties fo:color="#000000" fo:font-size="14pt" style:font-size-asian="14pt" style:font-size-complex="14pt"/>
    </style:style>
    <style:style style:name="P368" style:parent-style-name="Textbody" style:family="paragraph">
      <style:paragraph-properties fo:widows="2" fo:orphans="2" fo:text-align="justify" fo:margin-bottom="0in" fo:line-height="150%" fo:text-indent="0.177in"/>
      <style:text-properties fo:color="#000000" fo:font-size="14pt" style:font-size-asian="14pt" style:font-size-complex="14pt"/>
    </style:style>
    <style:style style:name="P369" style:parent-style-name="Textbody" style:family="paragraph">
      <style:paragraph-properties fo:widows="2" fo:orphans="2" fo:text-align="justify" fo:margin-bottom="0in" fo:line-height="150%" fo:text-indent="0.177in"/>
      <style:text-properties fo:color="#000000" fo:font-size="14pt" style:font-size-asian="14pt" style:font-size-complex="14pt"/>
    </style:style>
    <style:style style:name="P370" style:parent-style-name="Textbody" style:family="paragraph">
      <style:paragraph-properties fo:widows="2" fo:orphans="2" fo:text-align="justify" fo:margin-bottom="0in" fo:line-height="150%" fo:text-indent="0.177in"/>
      <style:text-properties fo:color="#000000" fo:font-size="14pt" style:font-size-asian="14pt" style:font-size-complex="14pt"/>
    </style:style>
    <style:style style:name="P371" style:parent-style-name="Textbody" style:family="paragraph">
      <style:paragraph-properties fo:widows="2" fo:orphans="2" fo:text-align="justify" fo:margin-bottom="0in" fo:line-height="150%" fo:text-indent="0.177in"/>
      <style:text-properties fo:color="#000000" fo:font-size="14pt" style:font-size-asian="14pt" style:font-size-complex="14pt"/>
    </style:style>
    <style:style style:name="P372" style:parent-style-name="Textbody" style:family="paragraph">
      <style:paragraph-properties fo:widows="2" fo:orphans="2" fo:text-align="justify" fo:margin-bottom="0in" fo:line-height="150%" fo:text-indent="0.177in"/>
    </style:style>
    <style:style style:name="T373" style:parent-style-name="Основнойшрифтабзаца" style:family="text">
      <style:text-properties fo:color="#000000" fo:font-size="14pt" style:font-size-asian="14pt" style:font-size-complex="14pt"/>
    </style:style>
    <style:style style:name="T374" style:parent-style-name="Основнойшрифтабзаца" style:family="text">
      <style:text-properties fo:color="#000000" fo:font-size="14pt" style:font-size-asian="14pt" style:font-size-complex="14pt"/>
    </style:style>
    <style:style style:name="T375" style:parent-style-name="Основнойшрифтабзаца" style:family="text">
      <style:text-properties fo:color="#000000"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Знаксноски" style:family="text">
      <style:text-properties fo:color="#000000" fo:font-size="14pt" style:font-size-asian="14pt" style:font-size-complex="14pt"/>
    </style:style>
    <style:style style:name="T378" style:parent-style-name="Основнойшрифтабзаца" style:family="text">
      <style:text-properties fo:color="#000000"/>
    </style:style>
    <style:style style:name="T379" style:parent-style-name="Основнойшрифтабзаца" style:family="text">
      <style:text-properties fo:color="#000000"/>
    </style:style>
    <style:style style:name="T380" style:parent-style-name="Основнойшрифтабзаца" style:family="text">
      <style:text-properties fo:color="#000000" fo:font-size="14pt" style:font-size-asian="14pt" style:font-size-complex="14pt"/>
    </style:style>
    <style:style style:name="P381" style:parent-style-name="Textbody" style:family="paragraph">
      <style:paragraph-properties fo:widows="2" fo:orphans="2" fo:text-align="justify" fo:margin-bottom="0in" fo:line-height="150%" fo:text-indent="0.177in"/>
      <style:text-properties fo:color="#000000" fo:font-size="14pt" style:font-size-asian="14pt" style:font-size-complex="14pt"/>
    </style:style>
    <style:style style:name="P382" style:parent-style-name="Textbody" style:family="paragraph">
      <style:paragraph-properties fo:widows="2" fo:orphans="2" fo:text-align="justify" fo:margin-bottom="0in" fo:line-height="150%" fo:text-indent="0.177in"/>
      <style:text-properties fo:color="#000000" fo:font-size="14pt" style:font-size-asian="14pt" style:font-size-complex="14pt"/>
    </style:style>
    <style:style style:name="P383" style:parent-style-name="Textbody" style:family="paragraph">
      <style:paragraph-properties fo:widows="2" fo:orphans="2" fo:text-align="justify" fo:margin-bottom="0in" fo:line-height="150%" fo:text-indent="0.177in"/>
      <style:text-properties fo:color="#000000" fo:font-size="14pt" style:font-size-asian="14pt" style:font-size-complex="14pt"/>
    </style:style>
    <style:style style:name="P384" style:parent-style-name="Textbody" style:family="paragraph">
      <style:paragraph-properties fo:widows="2" fo:orphans="2" fo:text-align="justify" fo:margin-bottom="0in" fo:line-height="150%" fo:text-indent="0.177in"/>
      <style:text-properties fo:color="#000000" fo:font-size="14pt" style:font-size-asian="14pt" style:font-size-complex="14pt"/>
    </style:style>
    <style:style style:name="P385" style:parent-style-name="Textbody" style:family="paragraph">
      <style:paragraph-properties fo:widows="2" fo:orphans="2" fo:text-align="justify" fo:margin-bottom="0in" fo:line-height="150%" fo:text-indent="0.177in"/>
      <style:text-properties fo:color="#000000" fo:font-size="14pt" style:font-size-asian="14pt" style:font-size-complex="14pt"/>
    </style:style>
    <style:style style:name="P386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387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388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389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390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391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392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393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394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395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396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397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398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399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400" style:parent-style-name="Textbody" style:family="paragraph">
      <style:paragraph-properties fo:widows="2" fo:orphans="2" fo:text-align="justify" fo:margin-bottom="0in" fo:line-height="150%"/>
    </style:style>
    <style:style style:name="T40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02" style:parent-style-name="Основнойшрифтабзаца" style:family="text">
      <style:text-properties fo:color="#000000" fo:font-size="14pt" style:font-size-asian="14pt" style:font-size-complex="14pt"/>
    </style:style>
    <style:style style:name="P403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404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405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406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407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408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409" style:parent-style-name="Textbody" style:family="paragraph">
      <style:paragraph-properties fo:widows="2" fo:orphans="2" fo:text-align="justify" fo:margin-bottom="0in" fo:line-height="150%"/>
    </style:style>
    <style:style style:name="T41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411" style:parent-style-name="Основнойшрифтабзаца" style:family="text">
      <style:text-properties fo:color="#000000" fo:font-size="14pt" style:font-size-asian="14pt" style:font-size-complex="14pt"/>
    </style:style>
    <style:style style:name="T412" style:parent-style-name="Основнойшрифтабзаца" style:family="text">
      <style:text-properties fo:color="#000000" fo:font-size="14pt" style:font-size-asian="14pt" style:font-size-complex="14pt"/>
    </style:style>
    <style:style style:name="T413" style:parent-style-name="Основнойшрифтабзаца" style:family="text">
      <style:text-properties fo:color="#000000" fo:font-size="14pt" style:font-size-asian="14pt" style:font-size-complex="14pt"/>
    </style:style>
    <style:style style:name="P414" style:parent-style-name="Textbody" style:family="paragraph">
      <style:paragraph-properties fo:widows="2" fo:orphans="2" fo:text-align="justify" fo:margin-bottom="0in" fo:line-height="150%"/>
    </style:style>
    <style:style style:name="T415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16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17" style:parent-style-name="Основнойшрифтабзаца" style:family="text">
      <style:text-properties fo:color="#000000" fo:font-size="14pt" style:font-size-asian="14pt" style:font-size-complex="14pt"/>
    </style:style>
    <style:style style:name="T418" style:parent-style-name="Основнойшрифтабзаца" style:family="text">
      <style:text-properties fo:color="#000000" fo:font-size="14pt" style:font-size-asian="14pt" style:font-size-complex="14pt"/>
    </style:style>
    <style:style style:name="P419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420" style:parent-style-name="Standard" style:family="paragraph">
      <style:paragraph-properties fo:widows="2" fo:orphans="2" fo:text-align="justify" fo:line-height="150%" fo:text-indent="0.4923in"/>
      <style:text-properties fo:color="#000000" fo:font-size="14pt" style:font-size-asian="14pt" style:font-size-complex="14pt"/>
    </style:style>
    <style:style style:name="P421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42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23" style:parent-style-name="Standard" style:family="paragraph">
      <style:paragraph-properties fo:text-align="justify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42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2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2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2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2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2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3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31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3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3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3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3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3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3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3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3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4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41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4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4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44" style:parent-style-name="Standard" style:family="paragraph">
      <style:paragraph-properties fo:text-align="justify" fo:line-height="150%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color="#000000" fo:font-size="14pt" style:font-size-asian="14pt" style:font-size-complex="14pt"/>
    </style:style>
    <style:style style:name="T447" style:parent-style-name="Основнойшрифтабзаца" style:family="text">
      <style:text-properties fo:color="#000000" fo:font-size="14pt" style:font-size-asian="14pt" style:font-size-complex="14pt"/>
    </style:style>
    <style:style style:name="P448" style:parent-style-name="Standard" style:family="paragraph">
      <style:paragraph-properties fo:widows="2" fo:orphans="2" fo:text-align="justify" fo:line-height="150%" fo:text-indent="0.4923in"/>
      <style:text-properties fo:color="#000000" fo:font-size="14pt" style:font-size-asian="14pt" style:font-size-complex="14pt"/>
    </style:style>
    <style:style style:name="P449" style:parent-style-name="Standard" style:family="paragraph">
      <style:paragraph-properties fo:widows="2" fo:orphans="2" fo:text-align="justify" fo:line-height="150%" fo:text-indent="0.4923in"/>
      <style:text-properties fo:color="#000000" fo:font-size="14pt" style:font-size-asian="14pt" style:font-size-complex="14pt"/>
    </style:style>
    <style:style style:name="P450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51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52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53" style:parent-style-name="Standard" style:family="paragraph">
      <style:paragraph-properties fo:text-align="justify" fo:line-height="150%" fo:text-indent="0.4923in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Знаксноски" style:family="text">
      <style:text-properties fo:font-size="14pt" style:font-size-asian="14pt" style:font-size-complex="14pt"/>
    </style:style>
    <style:style style:name="P456" style:parent-style-name="Footnote" style:family="paragraph">
      <style:paragraph-properties fo:text-align="justify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color="#000000" fo:font-size="14pt" style:font-size-asian="14pt" style:font-size-complex="14pt"/>
    </style:style>
    <style:style style:name="P461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62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63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64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65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66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67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68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69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70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71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72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73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74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75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76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77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78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79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80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81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82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83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84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85" style:parent-style-name="Standard" style:family="paragraph">
      <style:paragraph-properties fo:text-align="justify" fo:line-height="150%" fo:text-indent="0.4923in"/>
      <style:text-properties fo:color="#000000" fo:font-size="14pt" style:font-size-asian="14pt" style:font-size-complex="14pt"/>
    </style:style>
    <style:style style:name="P486" style:parent-style-name="Standard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P487" style:parent-style-name="Footnote" style:family="paragraph">
      <style:paragraph-properties fo:widows="2" fo:orphans="2" fo:text-align="justify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88" style:parent-style-name="Footnote" style:family="paragraph">
      <style:paragraph-properties fo:widows="2" fo:orphans="2" fo:text-align="justify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89" style:parent-style-name="Footnote" style:family="paragraph">
      <style:paragraph-properties fo:widows="2" fo:orphans="2" fo:text-align="justify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90" style:parent-style-name="Footnote" style:family="paragraph">
      <style:paragraph-properties fo:widows="2" fo:orphans="2" fo:text-align="justify" fo:line-height="150%" fo:margin-left="0in" fo:text-indent="0in">
        <style:tab-stops/>
      </style:paragraph-properties>
    </style:style>
    <style:style style:name="T491" style:parent-style-name="Основнойшрифтабзаца" style:family="text">
      <style:text-properties fo:color="#000000" fo:font-size="14pt" style:font-size-asian="14pt" style:font-size-complex="14pt"/>
    </style:style>
    <style:style style:name="P492" style:parent-style-name="Footnote" style:family="paragraph">
      <style:paragraph-properties fo:widows="2" fo:orphans="2" fo:text-align="justify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93" style:parent-style-name="Footnote" style:family="paragraph">
      <style:paragraph-properties fo:widows="2" fo:orphans="2" fo:text-align="justify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94" style:parent-style-name="Footnote" style:family="paragraph">
      <style:paragraph-properties fo:widows="2" fo:orphans="2" fo:text-align="justify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95" style:parent-style-name="Footnote" style:family="paragraph">
      <style:paragraph-properties fo:widows="2" fo:orphans="2" fo:text-align="justify" fo:line-height="15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96" style:parent-style-name="Footnote" style:family="paragraph">
      <style:paragraph-properties fo:widows="2" fo:orphans="2" fo:text-align="justify" fo:line-height="150%" fo:margin-left="0in" fo:text-indent="0in">
        <style:tab-stops/>
      </style:paragraph-properties>
    </style:style>
    <style:style style:name="T497" style:parent-style-name="Основнойшрифтабзаца" style:family="text">
      <style:text-properties fo:color="#000000" fo:font-size="14pt" style:font-size-asian="14pt" style:font-size-complex="14pt"/>
    </style:style>
    <style:style style:name="T498" style:parent-style-name="Основнойшрифтабзаца" style:family="text">
      <style:text-properties fo:color="#000000" fo:font-size="14pt" style:font-size-asian="14pt" style:font-size-complex="14pt"/>
    </style:style>
    <style:style style:name="T499" style:parent-style-name="Основнойшрифтабзаца" style:family="text">
      <style:text-properties fo:color="#000000" fo:font-size="14pt" style:font-size-asian="14pt" style:font-size-complex="14pt"/>
    </style:style>
    <style:style style:name="P500" style:parent-style-name="Footnote" style:family="paragraph">
      <style:paragraph-properties fo:widows="2" fo:orphans="2" fo:text-align="justify" fo:line-height="150%" fo:margin-left="0in" fo:text-indent="0in">
        <style:tab-stops/>
      </style:paragraph-properties>
    </style:style>
    <style:style style:name="T501" style:parent-style-name="Основнойшрифтабзаца" style:family="text">
      <style:text-properties fo:color="#000000" fo:font-size="14pt" style:font-size-asian="14pt" style:font-size-complex="14pt"/>
    </style:style>
    <style:style style:name="P502" style:parent-style-name="Footnote" style:family="paragraph">
      <style:paragraph-properties fo:widows="2" fo:orphans="2" fo:text-align="justify" fo:line-height="150%" fo:margin-left="0in" fo:text-indent="0in">
        <style:tab-stops/>
      </style:paragraph-properties>
    </style:style>
    <style:style style:name="T503" style:parent-style-name="Основнойшрифтабзаца" style:family="text">
      <style:text-properties fo:color="#000000" fo:font-size="14pt" style:font-size-asian="14pt" style:font-size-complex="14pt"/>
    </style:style>
    <style:style style:name="P504" style:parent-style-name="Standard" style:family="paragraph">
      <style:paragraph-properties fo:widows="2" fo:orphans="2" text:number-lines="false" fo:text-align="justify" fo:line-height="150%" fo:margin-left="0in" fo:text-indent="0in">
        <style:tab-stops/>
      </style:paragraph-properties>
    </style:style>
    <style:style style:name="T505" style:parent-style-name="Основнойшрифтабзаца" style:family="text">
      <style:text-properties fo:color="#000000" fo:font-size="14pt" style:font-size-asian="14pt" style:font-size-complex="14pt"/>
    </style:style>
    <style:style style:name="T506" style:parent-style-name="Основнойшрифтабзаца" style:family="text">
      <style:text-properties fo:color="#000000" fo:font-size="14pt" style:font-size-asian="14pt" style:font-size-complex="14pt"/>
    </style:style>
    <style:style style:name="P507" style:parent-style-name="Standard" style:family="paragraph">
      <style:paragraph-properties fo:widows="2" fo:orphans="2" text:number-lines="false" fo:text-align="justify" fo:line-height="150%" fo:margin-left="0in" fo:text-indent="0in">
        <style:tab-stops/>
      </style:paragraph-properties>
    </style:style>
    <style:style style:name="T508" style:parent-style-name="Основнойшрифтабзаца" style:family="text">
      <style:text-properties fo:color="#000000" fo:font-size="14pt" style:font-size-asian="14pt" style:font-size-complex="14pt"/>
    </style:style>
    <style:style style:name="P509" style:parent-style-name="Standard" style:family="paragraph">
      <style:paragraph-properties fo:widows="2" fo:orphans="2" text:number-lines="false" fo:text-align="justify" fo:line-height="150%" fo:margin-left="0in" fo:text-indent="0in">
        <style:tab-stops/>
      </style:paragraph-properties>
    </style:style>
    <style:style style:name="T510" style:parent-style-name="Основнойшрифтабзаца" style:family="text">
      <style:text-properties fo:color="#000000" fo:font-size="14pt" style:font-size-asian="14pt" style:font-size-complex="14pt"/>
    </style:style>
    <style:style style:name="T511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>ФКОУ ВО КУЗБАССКИЙ ИНСТИТУТ ФСИН РОССИИ</text:p>
      <text:p text:style-name="P4">Кафедра государственно-правовых дисциплин</text:p>
      <text:p text:style-name="P5"/>
      <text:p text:style-name="P6">КУРСОВАЯ РАБОТА</text:p>
      <text:p text:style-name="P7"/>
      <text:p text:style-name="P8"/>
      <text:p text:style-name="P9"><text:s text:c="15"/>Дисциплина:<text:s/>Административное право</text:p>
      <text:p text:style-name="P10"/>
      <text:p text:style-name="P11"><text:s text:c="15"/>На тему: ФСИН<text:s/>России: контрольно-надзорная деятельность</text:p>
      <text:p text:style-name="P12"/>
      <text:p text:style-name="P13">Выполнил: курсант<text:s/>2<text:s/>курса 4 взвода</text:p>
      <text:p text:style-name="P14">рядовой вн. сл.</text:p>
      <text:p text:style-name="P15">Головач Александр Вячеславович</text:p>
      <text:p text:style-name="P16"/>
      <text:p text:style-name="P17"/>
      <text:p text:style-name="P18">Научный руководитель: преподаватель кафедры государственно-правовых дисциплин</text:p>
      <text:p text:style-name="P19">майор вн. сл.</text:p>
      <text:p text:style-name="P20">Заборовская Юлия Михайловна</text:p>
      <text:p text:style-name="P21"/>
      <text:p text:style-name="P22"/>
      <text:p text:style-name="P23"><text:s text:c="51"/>Дата защиты «___»_____________20__г.</text:p>
      <text:p text:style-name="P24"><text:s text:c="51"/>Оценка____________________________</text:p>
      <text:p text:style-name="P25"/>
      <text:p text:style-name="P26"/>
      <text:p text:style-name="P27"/>
      <text:p text:style-name="P28">г. Новокузнецк 2019<text:s/>г.</text:p>
      <text:p text:style-name="P29"/>
      <text:soft-page-break/>
      <text:p text:style-name="P30">СОДЕРЖАНИЕ</text:p>
      <text:p text:style-name="P31">ВВЕДЕНИЕ................................................................................................................3</text:p>
      <text:p text:style-name="P32">1.КОНТРОЛЬНО-НАДЗОРНАЯ ДЕЯТЕЛЬНОСТЬ: ПОНЯТИЕ, ФОРМА ОСУЩЕСТВЛЕНИЯ.................................................................................................5</text:p>
      <text:p text:style-name="P33">2.ФСИН РОССИИ КАК ОРГАН ГОСУДАРСТВЕННООЙ ВЛАСТИ, ОСУЩЕСТВЛЯЮЩИЙ КОНТРОЛЬНО-НАДЗОРНУЮ ДЕЯТЕЛЬНОСТЬ....................................................................................................13</text:p>
      <text:p text:style-name="P34">ЗАКЛЮЧЕНИЕ........................................................................................................22</text:p>
      <text:p text:style-name="P35">СПИСОК ИСПОЛЬЗОВАННЫХ ИСТОЧНИКОВ...............................................24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ВВЕДЕНИЕ</text:p>
      <text:p text:style-name="P58"><text:tab/>Актуальность проблемы исследования. Государства существуют несколько тысячелетий и с<text:s/>момента их образования система государственных органов была в том или ином виде. Каждому органу государственной власти подконтрольна определенная сфера жизни общества и государства. <text:s/>Одной из неотъемлемых функций государственного органа является контрольно- надзорная. Она <text:s/>необходима для мониторинга исполнительской дисциплины, законности деятельности и др.</text:p>
      <text:p text:style-name="P59">На сегодняшний день в российской практики управления государством, каждый орган осуществляет контрольно-надзорную функцию. Изучение и анализ ФСИН России, как органа государственной власти осуществляющего контрольно-надзорную функцию актуален для более полного и детального представления о данной функции. <text:s/></text:p>
      <text:p text:style-name="P60">Целью настоящей работы является исследование понятия и форм осуществления контрольно-надзорной деятельности, а также детальный анализ ФСИН России как органа государственной власти осуществляющего контрольно-надзорную функцию.</text:p>
      <text:p text:style-name="P61"><text:tab/>Достижение поставленной в работе цели возможно путем решения следующих задач:</text:p>
      <text:list text:style-name="LFO1" text:continue-numbering="true">
        <text:list-item>
          <text:p text:style-name="P62">проанализировать правовые основы осуществления контроля и надзора;</text:p>
        </text:list-item>
        <text:list-item>
          <text:p text:style-name="P63">показать роль ФСИН России в осуществлении контрольно-надзорной функции государства;</text:p>
        </text:list-item>
        <text:list-item>
          <text:p text:style-name="P64">рассмотреть значимость контроля и надзора государства;</text:p>
        </text:list-item>
      </text:list>
      <text:p text:style-name="P65">Объектом исследования является: государство РФ, государственные органы.</text:p>
      <text:p text:style-name="P66">Предметом настоящей работы<text:s/>являются: нормативные правовые акты.</text:p>
      <text:p text:style-name="P67">Цель данного исследования являются: особенности, характерные черты контрольно-надзорной деятельности ФСИН России.</text:p>
      <text:p text:style-name="P68"><text:span text:style-name="T69">Теоретическую<text:s/></text:span><text:span text:style-name="T70">базу<text:s/></text:span><text:span text:style-name="T71">исследования</text:span><text:span text:style-name="T72"><text:s/></text:span><text:span text:style-name="T73">составили труды теоретиков и историков государства и права, специалистов в области истории политических и правовых учений, конституционного права и других юридических наук.</text:span></text:p>
      <text:p text:style-name="P74"><text:span text:style-name="T75">При исследовании данной проблемы использовались методы:<text:s/></text:span><text:span text:style-name="T76">исторический, системный, ф</text:span><text:span text:style-name="T77">ункциональные методы, методы аналогии и моделирования, а также используемые при этом общие логические приемы: анализ и синтез, дедукция и индукция, гипотеза. Среди частнонаучных методов изучения государства и права использовались сравнительно-правовой, фор</text:span><text:span text:style-name="T78">мально-юридический методы, методы толкования.</text:span></text:p>
      <text:p text:style-name="P79">Работа состоит из введения, двух основных глав и заключения. В введении обосновывается актуальность темы, намечаются основные цели и задачи исследования.</text:p>
      <text:p text:style-name="P80">Первая глава рассматривает понятие и сущность контрольно-надзорной деятельности, основные формы ее осуществления.</text:p>
      <text:p text:style-name="P81">Вторая глава рассматривает особенности реализации контрольно-надзорной деятельности осуществляемую ФСИН России.</text:p>
      <text:p text:style-name="P82">В заключении на основе рассмотренных вопросов делаются соответствующие выводы.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ГЛАВА 1.КОНТРОЛЬНО-НАДЗОРНАЯ ДЕЯТЕЛЬНОСТЬ: ПОНЯТИЕ, ФОРМА ОСУЩЕСТВЛЕНИЯ</text:p>
      <text:p text:style-name="P97"><text:span text:style-name="T98">Как известно основной, грамотной в правовом смысле, части населения государственная власть в Российской Федерации осуществляется на принципе разделения ее на три ветви: законодател</text:span><text:span text:style-name="T99">ьную, исполнительную и судебную.</text:span><text:span text:style-name="T100"><text:note text:note-class="footnote" text:id="_ftn0"><text:note-citation>1</text:note-citation><text:note-body><text:p text:style-name="P101">Попова Н. Ф. Административное право: учебник и практикум для прикладного бакалавриата / Н. Ф. Попова. <text:s/>- М. : Издательство Юрайт, Москва, 2015 - 24 с.</text:p></text:note-body></text:note></text:span><text:span text:style-name="T102"><text:s/>Каждая ветвь осуществляет контрольно-надзорную деятельность в том или<text:s/></text:span><text:span text:style-name="T103">ином виде в рамках своих полномочий.</text:span></text:p>
      <text:p text:style-name="P104">Существует две точки зрения которые считают, что контроль и надзор связаны, но не объединяют эти понятия, а другая считает, что они неотделимы и трактуют их как одно понятие, рассмотрим обе точки зрения.</text:p>
      <text:p text:style-name="P105"><text:span text:style-name="T106">Понятие<text:s/></text:span><text:span text:style-name="T107">контроль и надзор тесно связаны друг с другом, однако это не одно и тоже. Контроль и надзор не принято разделять по функциональному назначению, однако это разные понятия, и поэтому они имеют ряд отличительных особенностей. Для начала необходимо определить<text:s/></text:span><text:span text:style-name="T108">понятия контроля и надзора в системе государственного управления. Контроль - это определённая система наблюдения и проверки соответствий процесса функционирования управляемого объекта принятым управленческим решением, определение результата управленческого</text:span><text:span text:style-name="T109"><text:s/>воздействия на управляемый объект и отклонений, которые были допущены в результате выполнения этих решений. В РФ в настоящее время действуют более 260 федеральных законов, постановлений, указов, в которых регулируется контрольная и надзорная деятельность.</text:span><text:span text:style-name="T110"><text:s/>Контроль представляет собой сбор и обработку информации, проверку отклонений фактических показателей деятельности и подготовку рекомендаций для принятия необходимых решений. Контроль выявляет сильные и слабые стороны деятельности любых органов, позволяет<text:s/></text:span><text:span text:style-name="T111">рационально и оптимально использовать необходимые ресурсы, вводить в действие резервы, а также избежать банкротства и кризисных ситуаций. Контроль является главным, практически основным признаком содержания государственного управления, представляет явление</text:span><text:span text:style-name="T112"><text:s/>многогранное, и в зависимости от того, на каком уровне и относительно чего рассматривается, контроль характеризуется как форма или вид деятельности, как принцип и как функция. Сущность контроля состоит в сфере управления - наблюдения за соответствием деят</text:span><text:span text:style-name="T113">ельности руководимого объекта предписаниям, полученным от руководящего субъекта, и исполнением принятых решений, он является конкретным самостоятельным видом работы. Функция контроля в государственном управлении представляет анализ и сопоставление фактичес</text:span><text:span text:style-name="T114">кого состояния той или иной отрасли с требованиями, стоящими перед ней, отклонений в исполнении поставленных заданий и причин таких отклонений, а также в оценке деятельности и целесообразности этого пути. Такая особенность предназначения контроля дает возм</text:span><text:span text:style-name="T115">ожность выделить его среди других функций управления, поэтому существует необходимость в создании специальных органов, которые почти не исполняют иных, кроме контроля, государственных функций. При помощи контроля субъект управления получает информацию о ре</text:span><text:span text:style-name="T116">зультатах деятельности, а также об ошибках и некоторых изменениях ситуации, которые могут привести к невыполнению поставленных задач или получению совершенно не тех результатов, которые планировались. Контроль дает возможность не только корректировать и на</text:span><text:span text:style-name="T117">правлять управленческую деятельность, но и помогает также предвидеть перспективы дальнейшего развития и достижения конкретного результата.</text:span></text:p>
      <text:p text:style-name="P118"><text:span text:style-name="T119">Надзор - это такая система отношений, при которой надзорный орган может лишь обратить внимание поднадзорного органа н</text:span><text:span text:style-name="T120">а его ошибку и даже может приостановить действие его акта, но отменять или исправлять акт должен сам поднадзорный орган. Надзор - государственная функция проверки соблюдения закона поднадзорным объектом, которая проводится с последующим проведением процеду</text:span><text:span text:style-name="T121">ры привлечения его к юридической ответственности за нарушение законодательства и осуществляется уполномоченным органом государственной власти в отношении органов государственной власти, местного самоуправления, неопределенного круга юридических и физически</text:span><text:span text:style-name="T122">х лиц, независимо от ведомственной подчиненности и формы собственности, не находящихся в подчинении уполномоченного органа. Государственный надзор - это функция специальных государственных органов и их должностных лиц для наблюдения за точным и неуклонным<text:s/></text:span><text:span text:style-name="T123">соблюдением законов и нормативных правовых актов; осуществления по подведомственным, данным органам вопросам в отношении неподчиненных им юридических и физических лиц.</text:span></text:p>
      <text:p text:style-name="P124"><text:span text:style-name="T125">А под контрольно-надзорной деятельностью понимается юридическое закрепление государство</text:span><text:span text:style-name="T126">м специальных средств обеспечения законности и дисциплины в государственном управлении, позволяющие постоянно следить за их соблюдением всеми органами исполнительной власти и каждым служащим этих органов.</text:span><text:span text:style-name="T127"><text:note text:note-class="footnote" text:id="_ftn1"><text:note-citation>2</text:note-citation><text:note-body><text:p text:style-name="P128">Акопов Л.В., Смоленский М.Б. Административное<text:s/>право: учебник.- М., <text:s/>Москва, 2012 — 239 с.</text:p></text:note-body></text:note></text:span><text:span text:style-name="T129"><text:s/>Контрольно-надзорная деятельность является одной из частей государственного управления. Она реализуется каждый день, каждым государственным органом без исключения, для мониторинга и выявления исполнительской дисц</text:span><text:span text:style-name="T130">иплины выполняемых задач и работ, поставленных перед государственным аппаратом в целом и отдельными его звеньями. <text:s/></text:span></text:p>
      <text:p text:style-name="P131"><text:span text:style-name="T132">Государственную контрольно-надзорную деятельность можно подразделить на несколько видов</text:span><text:span text:style-name="T133"><text:s/></text:span><text:span text:style-name="T134">: внешнюю, внутреннюю и<text:s/></text:span><text:span text:style-name="T135">административный и прокурорс</text:span><text:span text:style-name="T136">кий</text:span></text:p>
      <text:p text:style-name="P137"><text:span text:style-name="T138">Прокурорский надзор — форма деятельности органов </text:span><text:a xlink:href="https://ru.wikipedia.org/wiki/Прокуратура" office:target-frame-name="_top" xlink:show="replace"><text:span text:style-name="T139">прокуратуры</text:span></text:a><text:span text:style-name="T140"> по обеспечению законности, выявлению, устранению и предупреждению нарушений закона.<text:s/></text:span><text:span text:style-name="T141"><text:note text:note-class="footnote" text:id="_ftn2"><text:note-citation>3</text:note-citation><text:note-body><text:p text:style-name="P142">Открытый доступ: https://ru.wikipedia.org/wiki/Прокурорский_надзор</text:p></text:note-body></text:note></text:span></text:p>
      <text:p text:style-name="P143"><text:span text:style-name="T144">Предметом прокурорского надзора является исполнение законов федеральными министерствами и ведомствами, представительными и исполнительными органами субъектов РФ, органами местного самоуправления, органами военного управления, органами</text:span><text:span text:style-name="T145"><text:s/>контроля, их должностными лицами, а также соответствие законам издаваемых ими правовых актов. При осуществлении надзора за исполнением законов органы прокуратуры не подменяют иные государственные органы. Проверки исполнения законов проводятся на основании</text:span><text:span text:style-name="T146"><text:s/>поступившей в органы прокуратуры информации о фактах нарушения закона, требующих принятия мер прокурором</text:span></text:p>
      <text:p text:style-name="P147"><text:span text:style-name="T148">Административный надзор – вид деятельности специально уполномоченных органов исполнительной власти и их должностных лиц по систематическому наблюдени</text:span><text:span text:style-name="T149">ю за точным и единообразным соблюдением, исполнением и применением юридическими и физическими лицами правовых норм в сфере государственного управления.</text:span><text:span text:style-name="T150"><text:s/></text:span><text:span text:style-name="T151"><text:note text:note-class="footnote" text:id="_ftn3"><text:note-citation>4</text:note-citation><text:note-body><text:p text:style-name="P152"><text:span text:style-name="T153">Костьков О.В., Шпаргалка по административному праву, Красноярск, 2010 — 64 с.</text:span></text:p></text:note-body></text:note></text:span></text:p>
      <text:p text:style-name="P154"><text:tab/>Внешний надзор.<text:s/>Под внешней контрольно-надзорной деятельностью понимается осуществления контроля и надзора органом государственной власти не входящим в систему проверяемого ведомства.</text:p>
      <text:p text:style-name="P155"><text:span text:style-name="T156">Прокурорский надзор. Он осуществляется Генеральным прокурором РФ и подчиненными ему прок</text:span><text:span text:style-name="T157">урорами в соответствии с Федеральным законом «О прокуратуре РФ»</text:span><text:span text:style-name="T158"><text:note text:note-class="footnote" text:id="_ftn4"><text:note-citation>5</text:note-citation><text:note-body><text:p text:style-name="P159">Федеральный закон от 17.01.1992 № 2202-1 (ред. от 27.12.2018) "О прокуратуре Российской Федерации" (с изм. и доп., вступ. в силу с 08.01.2019) <text:s/>// <text:s/>"Собрание законодательства РФ", 20.11.1995,<text:s/>№<text:s/>47, ст. 4472</text:p></text:note-body></text:note></text:span><text:span text:style-name="T160">. Именно прокурорский надзор имеет важное значение в контроле за соблюдением законности в деятельности органов и учреждений, исполняющих наказания.</text:span></text:p>
      <text:p text:style-name="P161"><text:span text:style-name="T162">Формы реагирования прокуроров на выявление в рассматриваемой сфере нарушения законов разн</text:span><text:span text:style-name="T163">ообразны. К таким формам относятся: а) протесты по противоречащим закону нормативным органам, издаваемым органами управления, исполняющими наказания; б) принятие необходимых мер по привлечению к ответственности нарушителей закона; в) внесение в учреждения<text:s/></text:span><text:span text:style-name="T164">и общественные организации представлений о выявленных прокурором нарушениях законов и причинах, способствующих этим нарушениям и т.д. Прокурорский надзор выступает действенным средством утверждения законности в деятельности этих органов.</text:span></text:p>
      <text:p text:style-name="P165"><text:span text:style-name="T166">Полномочия прокур</text:span><text:span text:style-name="T167">ора касательно ФСИН России согласно Федеральному Закону №2202-1 « О прокуратуре Российской Федерации »</text:span><text:span text:style-name="T168"><text:note text:note-class="footnote" text:id="_ftn5"><text:note-citation>6</text:note-citation><text:note-body><text:p text:style-name="P169"><text:span text:style-name="T170">Федеральный закон от 17.01.1992 № 2202-1 (ред. от 27.12.2018) "О прокуратуре Российской Федерации" (с изм. и доп., вступ. в силу с 08.01.2019) <text:s/>// <text:s/>"Со</text:span><text:span text:style-name="T171">брание законодательства РФ", 20.11.1995, № 47, ст. 4472</text:span></text:p></text:note-body></text:note></text:span><text:span text:style-name="T172">:</text:span></text:p>
      <text:p text:style-name="P173">Статья 33. Полномочия прокурора</text:p>
      <text:p text:style-name="P174">При осуществлении надзора за исполнением законов прокурор вправе:</text:p>
      <text:p text:style-name="P175">посещать в любое время органы и учреждения, указанные в статье 32 настоящего Федерального закона;</text:p>
      <text:p text:style-name="P176">опрашивать задержанных, заключенных под стражу, осужденных и лиц, подвергнутых мерам принудительного характера;</text:p>
      <text:p text:style-name="P177">знакомиться с документами, на основании которых эти лица задержаны, заключены под стражу, осуждены либо подвергнуты мерам принудительного характера, с оперативными материалами;</text:p>
      <text:p text:style-name="P178">требовать от администрации создания условий, обеспечивающих права задержанных, заключенных под стражу, осужденных и лиц, подвергнутых мерам принудительного характера, проверять соответствие законодательству Российской Федерации приказов, распоряжений, постановлений администрации органов и учреждений, указанных в статье 32 настоящего Федерального закона, требовать объяснения от должностных лиц, вносить протесты и представления, возбуждать производства об административных правонарушениях. До рассмотрения протеста действие опротестованного акта администрацией учреждения приостанавливается;</text:p>
      <text:p text:style-name="P179">отменять дисциплинарные взыскания, наложенные в нарушение закона на лиц, заключенных под стражу, осужденных, немедленно освобождать их своим<text:s/>постановлением из штрафного изолятора, помещения камерного типа, карцера, одиночной камеры, дисциплинарного изолятора.</text:p>
      <text:p text:style-name="P180"><text:span text:style-name="T181"><text:tab/></text:span><text:span text:style-name="T182">Общественный контроль. Регулируется ст.23 УИК</text:span><text:span text:style-name="T183"><text:note text:note-class="footnote" text:id="_ftn6"><text:note-citation>7</text:note-citation><text:note-body><text:p text:style-name="P184"><text:span text:style-name="T185">"Уголовно-исполнительный кодекс Российской Федерации" от 08.01.1997 № 1-ФЗ (ред. от<text:s/></text:span><text:span text:style-name="T186">27.12.2018) (с изм. и доп., вступ. в силу с 08.01.2019)</text:span><text:span text:style-name="T187"><text:s/></text:span><text:span text:style-name="T188"><text:s/>// <text:s/></text:span><text:span text:style-name="T189">"Собрание законодательства РФ", 13.01.1997, № 2, ст. 198</text:span></text:p></text:note-body></text:note></text:span><text:span text:style-name="T190"><text:s/>и ФЗ-№76</text:span><text:span text:style-name="T191"><text:note text:note-class="footnote" text:id="_ftn7"><text:note-citation>8</text:note-citation><text:note-body><text:p text:style-name="P192"><text:span text:style-name="T193">Федеральный закон от 10 июня 2008 г. № 76-ФЗ "Об общественном контроле за обеспечением прав человека в местах принудительного со</text:span><text:span text:style-name="T194">держания и о содействии лицам, находящимся в местах принудительного содержания"</text:span><text:span text:style-name="T195"><text:s text:c="2"/>(с изм. и доп., вступ. в силу с<text:s/></text:span><text:span text:style-name="T196">27.12.</text:span><text:span text:style-name="T197">201</text:span><text:span text:style-name="T198">8</text:span><text:span text:style-name="T199">) <text:s/>// <text:s/></text:span><text:span text:style-name="T200">"Собрание законодательства РФ",</text:span><text:span text:style-name="T201"><text:s text:c="2"/></text:span><text:span text:style-name="T202">16.06.2008 г. № 24 ст. 2789</text:span></text:p></text:note-body></text:note></text:span><text:span text:style-name="T203"><text:s/>Общественные объединения оказывают содействие в работе учреждений и органов, исполняющих наказания, принимают участие в исправлении осужденных. Организационные формы участия общественных объединений в работе с осужденными самые различные. К ним можно отн</text:span><text:span text:style-name="T204">ести: наблюдательные комиссии; комиссии по делам несовершеннолетних; попечительские советы; общественные инспектора по исправительным работам; советы воспитателей отрядов в исправительных колоний.</text:span><text:span text:style-name="T205"><text:s/></text:span><text:span text:style-name="T206">Правовой основой их деятельности являются положения, постан</text:span><text:span text:style-name="T207">овления, директивные указания и другие нормативные акты, издаваемые федеральными органами власти.</text:span></text:p>
      <text:p text:style-name="P208"><text:span text:style-name="T209"><text:tab/></text:span><text:span text:style-name="T210">Активная работа общественных объединений по указанным выше формам представляет собой важное направление социального контроля за деятельностью учреждений и ор</text:span><text:span text:style-name="T211">ганов, исполняющих наказания.</text:span></text:p>
      <text:p text:style-name="P212"><text:span text:style-name="T213"><text:tab/><text:s/>Судебный контроль . В соответствии с законодательством Российской Федерации суд рассматривает жалобы осужденных и иных лиц на действия администрации учреждений и органов, исполняющих наказания</text:span></text:p>
      <text:p text:style-name="P214"><text:span text:style-name="T215">Соотношение контроля и надзор</text:span><text:span text:style-name="T216">а. Сущность контроля заключается в проверке соответствия результатов заданным параметрам, его целям, а содержание - в том, что уполномоченные органы и лица, используя организационно-правовые способы и средства, в рамках компетенции выясняют, соответствует<text:s/></text:span><text:span text:style-name="T217">ли деятельность подконтрольных объектов нормативным предписаниям и нормативно-правовым актам, поставленным перед ними задачам; анализируют результаты воздействия субъектов управления на управляемые объекты, степень отклонения от поставленных целей, заплани</text:span><text:span text:style-name="T218">рованных способов и результатов и непосредственно принимают меры по их устранению и привлечению к ответственности виновных. Существуют следующие признаки контроля: оптимальность, непрерывность, оперативность, властность и другие; его цели: охрана конституц</text:span><text:span text:style-name="T219">ионного строя, обеспечение прав и свобод человека и гражданина, повышение эффективности государственного управления, поддержание стабильности государственного устройства, обеспечение соответствия издаваемых нормативно-правовых актов Конституции РФ; функции</text:span><text:span text:style-name="T220">: правоохраны, социальной превенции, воспитательная и некоторые другие. Таким образом, контроль - это форма юридической деятельности, при которой управомоченные органы и лица в рамках контрольного производства, для получения юридически значимых результатов</text:span><text:span text:style-name="T221"><text:s/>и обеспечения регулирующего воздействия осуществляют на подконтрольных объектах сбор и проверку информации о фактическом выполнении нормативных предписаний, соблюдении требований нормативных и правовых актов и непосредственно принимают меры по предупрежде</text:span><text:span text:style-name="T222">нию и пресечению допущенных нарушений в целях обеспечения охраны интересов общества и государства, защиты прав и свобод граждан. Сущность надзора заключается в обеспечении законности и правопорядка путем выявления и устранения допущенных нарушений закона,<text:s/></text:span><text:span text:style-name="T223">а также в их предупреждении. Содержание надзора составляет основанная на законе деятельность специально уполномоченных субъектов, направленная на предупреждение, выявление и пресечение нарушений законов в целях обеспечения верховенства закона и единства за</text:span><text:span text:style-name="T224">конности, обеспечения конституционных прав и свобод граждан и охраняемых законом интересов общества и государства. Причем это деятельность, основанная на принципах публичности, гласности, законности, независимости и др., имеющая свои функции и специфически</text:span><text:span text:style-name="T225">е признаки (особый субъектный состав; урегулированность процессуальными нормами; всегда государственная и властная и т.д.). Надзор в отличие от контроля не содержит административных функций, следовательно, надзор - это автономная форма юридической деятельн</text:span><text:span text:style-name="T226">ости управомоченных субъектов, заключающаяся в совершении ими в соответствии со своей компетенцией юридически значимых действий по разрешению на поднадзорных объектах в строгом соответствии с законом конкретных юридических дел, возникающих в связи с неиспо</text:span><text:span text:style-name="T227">лнением либо ненадлежащим исполнением законов государственными органами и должностными лицами в целях обеспечения и укрепления законности и правопорядка, предупреждения и пресечения правонарушений, обеспечения прав и свобод граждан и охраняемых законом пра</text:span><text:span text:style-name="T228">в и интересов общества и государства.</text:span></text:p>
      <text:p text:style-name="P229"><text:span text:style-name="T230">Таким образом, рассмотрев обе точки зрения и определив сущность вкладываемую в эти понятия, я считаю что данные понятия следует рассматривать как отдельно так и вместе применительно к каждому конкретному случаю отдельн</text:span><text:span text:style-name="T231">о. Исходя из понятий и функций рассмотренных понятий делаю вывод что данная деятельность жизненно необходима для каждого государства.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ГЛАВА 2. ФСИН РОССИИ КАК ОРГАН ГОСУДАРСТВЕННОЙ ВЛАСТИ, ОСУЩЕСТВЛЯЮЩИЙ КОНТРОЛЬНО-НАДЗОРНУЮ ДЕЯТЕЛЬНОСТЬ</text:p>
      <text:p text:style-name="P257"><text:span text:style-name="T258">Рассматривая данный вопрос прежде всего надо опираться на нормативно правовые акты.</text:span></text:p>
      <text:p text:style-name="P259"><text:span text:style-name="T260">Ведомственный контроль — одна из форм контроля деятельности учреждений и органов, исполняющих наказания, он регулируется ст. 21 УИК РФ</text:span><text:span text:style-name="T261"><text:note text:note-class="footnote" text:id="_ftn8"><text:note-citation>9</text:note-citation><text:note-body><text:p text:style-name="P262"><text:span text:style-name="T263">"Уголовно-исполнительный<text:s/></text:span><text:span text:style-name="T264">кодекс Российской Федерации" от 08.01.1997 № 1-ФЗ (ред. от 27.12.2018) (с изм. и доп., вступ. в силу с 08.01.2019)<text:s/></text:span><text:span text:style-name="T265"><text:s/></text:span><text:span text:style-name="T266">// <text:s/></text:span><text:span text:style-name="T267">"Собрание законодательства РФ", 13.01.1997, № 2, ст. 198</text:span></text:p></text:note-body></text:note></text:span></text:p>
      <text:p text:style-name="P268">Ведомственный контроль осуществляется за деятельностью учреждений и органов, исполняющих наказания.</text:p>
      <text:p text:style-name="P269">Ведомственный контроль осуществляется со стороны вышестоящих органов и их должностных лиц.</text:p>
      <text:p text:style-name="P270"><text:span text:style-name="T271">Порядок осуществления ведомственного контроля определяется нормативными правовыми актами.<text:s/></text:span><text:span text:style-name="T272">Важно отметить, что как международный контроль, прокур</text:span><text:span text:style-name="T273">орский надзор, судебный контроль, контроль органов государственной власти, деятельность Уполномоченного по правам человека в Российской Федерации, уполномоченного по правам человека в субъектах РФ, общественных наблюдательных комиссий, так и контроль орган</text:span><text:span text:style-name="T274">ов государственной власти, включая ведомственный, обеспечивают реализацию принципа законности деятельности уголовно-исполнительной системы ст. 8 УИК РФ</text:span><text:span text:style-name="T275"><text:note text:note-class="footnote" text:id="_ftn9"><text:note-citation>10</text:note-citation><text:note-body><text:p text:style-name="P276"><text:span text:style-name="T277">"Уголовно-исполнительный кодекс Российской Федерации" от 08.01.1997 № 1-ФЗ (ред. от 27.12.2018) (с изм</text:span><text:span text:style-name="T278">. и доп., вступ. в силу с 08.01.2019)<text:s/></text:span><text:span text:style-name="T279"><text:s/></text:span><text:span text:style-name="T280">// <text:s/></text:span><text:span text:style-name="T281">"Собрание законодательства РФ", 13.01.1997, № 2, ст. 198</text:span></text:p></text:note-body></text:note></text:span><text:span text:style-name="T282">.</text:span></text:p>
      <text:p text:style-name="P283">В российском законодательстве отсутствует легальное закрепление понятия ведомственного контроля за деятельностью органов власти. В связи с этим, не претендуя на репрезентативность, предлагается авторское определение ведомственного контроля в УИС, под которым следует понимать особую правоприменительную деятельность органов ФСИН России и их должностных лиц, выступающую правовой гарантией реализации принципа законности, направленную на установление фактического положения дел, изучение, проверку, оценку состояния и результатов служебной деятельности, выработку мер по повышению их эффективности в сфере соблюдения российского законодательства при исполнения уголовных наказаний.</text:p>
      <text:p text:style-name="P284"><text:span text:style-name="T285">К нормативно закрепленным видам ведомственного контроля за деятельностью учреждений и органов УИС можно отнести: контроль Министерства юстиции Российской Федерации в части плановых проверок деятельности федеральных служб, а также проверок по</text:span><text:span text:style-name="T286"><text:s/>жалобам граждан и<text:s/></text:span><text:span text:style-name="T287">организаций на действия (бездействие) и решения федеральных служб и их должностных лиц; внутриведомственный контроль за учреждениями уголовно-исполнительной системы (со стороны ФСИН России, территориальных органов). Анализ ведомственных<text:s/></text:span><text:span text:style-name="T288">правовых актов позволил установить формы осуществления ведомственного контроля за деятельностью учреждений и органов УИС РФ:</text:span></text:p>
      <text:p text:style-name="P289">инспектирование учреждений и органов УИС (плановое и внеплановое)</text:p>
      <text:p text:style-name="P290"><text:span text:style-name="T291">инспектирование<text:s/></text:span><text:span text:style-name="T292">— проверка соответствия деятельности учреждений<text:s/></text:span><text:span text:style-name="T293">системы образования нормам законодательства и других правовых актов ,</text:span><text:span text:style-name="T294"><text:note text:note-class="footnote" text:id="_ftn10"><text:note-citation>11</text:note-citation><text:note-body><text:p text:style-name="P295">Открытый доступ: http://slovari.bibliofond.ru/pedagogical_dictionary_word/инспектирование/</text:p></text:note-body></text:note></text:span><text:span text:style-name="T296"><text:s/>закрепленные в :</text:span></text:p>
      <text:p text:style-name="P297"><text:span text:style-name="T298"><text:tab/>Приказ ФСИН России 29 августа 2014 г. № 444 «</text:span><text:span text:style-name="T299">Об утверждении Порядка органи</text:span><text:span text:style-name="T300">зации инспектирования территориальных органов ФСИН России»;</text:span><text:span text:style-name="T301"><text:note text:note-class="footnote" text:id="_ftn11"><text:note-citation>12</text:note-citation><text:note-body><text:p text:style-name="P302"><text:span text:style-name="T303">Приказ ФСИН России от 29.08.2014 № 444 (ред. от 07.07.2015) "Об утверждении Порядка организации инспектирования территориальных органов ФСИН России". //<text:s/></text:span><text:span text:style-name="T304">"Ведомости уголовно-исполнительной систем</text:span><text:span text:style-name="T305">ы", № 5, 2015</text:span></text:p></text:note-body></text:note></text:span></text:p>
      <text:p text:style-name="P306"><text:span text:style-name="T307">Приказ ФСИН<text:s/></text:span><text:span text:style-name="T308">России от 28.08.2010 № 385 (ред. от 24.10.2013) «Об утверждении Порядка организации работы по инспектированию деятельности образовательных учреждений Федеральной службы исполнения наказаний»;</text:span><text:span text:style-name="T309"><text:note text:note-class="footnote" text:id="_ftn12"><text:note-citation>13</text:note-citation><text:note-body><text:p text:style-name="P310"><text:span text:style-name="T311">Приказ ФСИН России от 28.08.2010 № 3</text:span><text:span text:style-name="T312">85 (ред. от 24.10.2013) «Об утверждении Порядка организации работы по инспектированию деятельности образовательных учреждений Федеральной службы исполнения наказаний» <text:s/>// <text:s/></text:span>"Бюллетень нормативных актов федеральных органов исполнительной власти",<text:s/>№<text:s/>50, 13.12.2010.</text:p></text:note-body></text:note></text:span></text:p>
      <text:p text:style-name="P313"><text:span text:style-name="T314"><text:s/>Приказ ФСИН России от 14 июня 2012 г. № 325 «Обустановлении оценки деятельности территориальных органов Федеральной службы исполнения наказаний при инспектированиях»;</text:span><text:span text:style-name="T315"><text:note text:note-class="footnote" text:id="_ftn13"><text:note-citation>14</text:note-citation><text:note-body><text:p text:style-name="P316"><text:span text:style-name="T317">Приказ ФСИН России от 14 июня 2012 г. № 325 «Об</text:span><text:span text:style-name="T318"><text:s/></text:span><text:span text:style-name="T319">установлении оценки де</text:span><text:span text:style-name="T320">ятельности территориальных органов Федеральной службы исполнения наказаний при инспектированиях»</text:span><text:span text:style-name="T321"><text:s text:c="2"/></text:span><text:span text:style-name="T322">// <text:s/></text:span><text:span text:style-name="T323">СПС</text:span><text:span text:style-name="T324">. Гарант</text:span></text:p></text:note-body></text:note></text:span></text:p>
      <text:p text:style-name="P325"><text:span text:style-name="T326">Приказ ФСИН России от 01.07.2009 № 282 <text:s/>«Об организации служебных командировок работников уголовно-исполнительной системы на территории Российской Федерации»</text:span><text:span text:style-name="T327"><text:s/></text:span><text:span text:style-name="T328"><text:note text:note-class="footnote" text:id="_ftn14"><text:note-citation>15</text:note-citation><text:note-body><text:p text:style-name="P329">Приказ ФСИН России от 01.07.2009 № 282 <text:s/>«Об организации служебных командировок работников уголовно-исполнительной системы на территории Российской Федерации» <text:s/>// <text:s/>"Ведомости уголовно-исполнительной системы", № 12, 2009.</text:p></text:note-body></text:note></text:span></text:p>
      <text:p text:style-name="P330"><text:span text:style-name="T331">контрольные проверки</text:span><text:span text:style-name="T332"><text:note text:note-class="footnote" text:id="_ftn15"><text:note-citation>16</text:note-citation><text:note-body><text:p text:style-name="P333">См. там же<text:s/>11-14 ссылка.</text:p></text:note-body></text:note></text:span><text:span text:style-name="T334">;</text:span></text:p>
      <text:p text:style-name="P335"><text:s/>комплексные и целевые выезды;</text:p>
      <text:p text:style-name="P336"><text:s/>рассмотрение предложений, заявлений и жалоб, их проверка и принятие соответствующих решений;</text:p>
      <text:p text:style-name="P337"><text:s/>участие помощника по соблюдению прав человека в УИС в рассмотрении обращений подозреваемых, обвиняемых и<text:s/>осужденных по вопросам нарушения прав человека в учреждениях УИС;</text:p>
      <text:p text:style-name="P338"><text:span text:style-name="T339"><text:s/>кураторство по зональному принципу;</text:span></text:p>
      <text:p text:style-name="P340"><text:span text:style-name="T341"><text:s/>ведение контрольно-наблюдательных дел;</text:span></text:p>
      <text:p text:style-name="P342"><text:span text:style-name="T343"><text:s/>постановка на особый контроль;</text:span></text:p>
      <text:p text:style-name="P344"><text:span text:style-name="T345"><text:s/>ревизии и проверки производственной или финансово-хозяйственной деятельности;</text:span></text:p>
      <text:p text:style-name="P346"><text:span text:style-name="T347"><text:s/></text:span><text:span text:style-name="T348">анализ статистической отчетности; контроль за исполнительской дисциплиной</text:span><text:bookmark-start text:name="annot_11"/><text:bookmark-end text:name="annot_11"/><text:span text:style-name="T349">;</text:span></text:p>
      <text:p text:style-name="P350"><text:span text:style-name="T351"><text:s/>рейтинговая оценка деятельности;</text:span></text:p>
      <text:p text:style-name="P352"><text:s/>ведомственная статистическая отчетность.</text:p>
      <text:p text:style-name="P353"><text:span text:style-name="T354"><text:tab/>Ведомственный контроль осуществляется Минюстом России, его территориальными органами ФСИН России, ее тер</text:span><text:span text:style-name="T355">риториальными органами, а также в учреждениях, исполняющих наказания.</text:span></text:p>
      <text:p text:style-name="P356">Контрольные мероприятия проводятся Департаментом правового регулирования, анализа и контроля деятельности подведомственных федеральных служб (далее — Департамент) во взаимодействии со ФСИН России, а территориальными органами Минюста России во взаимодействии с управлениями ФСИН России по федеральным округам на плановой и внеплановой основе.</text:p>
      <text:p text:style-name="P357">Государственные служащие, участвующие в проведении мероприятия ведомственного контроля, обязаны:</text:p>
      <text:p text:style-name="P358"><text:bookmark-start text:name="aswift_4_anchor"/><text:bookmark-start text:name="aswift_4_expand"/><text:bookmark-end text:name="aswift_4_anchor"/><text:bookmark-end text:name="aswift_4_expand"/>выполнять план-задание в полном объеме;</text:p>
      <text:p text:style-name="P359">нести персональную ответственность за объективность представляемой информации, обоснованность выводов и предложений;</text:p>
      <text:p text:style-name="P360">инициировать проведение служебных проверок по выявленным фактам нарушений прав осужденных и лиц, содержащихся под стражей.</text:p>
      <text:p text:style-name="P361">Государственные служащие в пределах предоставленных им полномочий вправе:</text:p>
      <text:p text:style-name="P362">получать в учреждениях и территориальных органах уголовно-исполнительной системы необходимые документы, письменную и устную информацию по изучаемым вопросам в<text:s/>части соблюдения прав человека; посещать учреждения и органы уголовно-исполнительной системы по предъявлении служебного удостоверения и письменного разрешения руководства учреждения или территориального органа уголовно- исполнительной системы;</text:p>
      <text:p text:style-name="P363">беседовать<text:s/>с осужденными, лицами, содержащимися под стражей, сотрудниками уголовно-исполнительной системы по вопросам соблюдения прав человека при отбывании наказания и содержании под стражей; запрашивать материалы в учреждениях и территориальных органах уголовно-исполнительной системы, касающиеся рассмотрения обращений осужденных, подозреваемых и обвиняемых в совершении преступлений, их родственников и лиц, представляющих их интересы;</text:p>
      <text:p text:style-name="P364">изучать акты прокурорского реагирования на нарушения прав и законных интересов осужденных, подозреваемых и обвиняемых в совершении преступлений, выявленные в учреждениях и территориальных органах уголовно-исполнительной системы;</text:p>
      <text:p text:style-name="P365">изучать разделы актов комплексных и контрольных инспекторских проверок учреждений и территориальных органов<text:s/>уголовно-исполнительной системы, касающиеся соблюдения прав и законных интересов человека при исполнении наказаний;</text:p>
      <text:p text:style-name="P366">изучать материалы служебных расследований по преступлениям и чрезвычайным происшествиям, связанным с нарушением прав человека;</text:p>
      <text:p text:style-name="P367"><text:s/>изучать информацию, содержащуюся в личных делах подозреваемых, обвиняемых и осужденных; <text:s/></text:p>
      <text:p text:style-name="P368">запрашивать иные сведения, необходимые для принятия объективного и обоснованного решения;</text:p>
      <text:p text:style-name="P369">осуществлять прием по личным вопросам осужденных, подозреваемых и обвиняемых в<text:s/>совершении преступлений, сотрудников уголовно-исполнительной системы;</text:p>
      <text:p text:style-name="P370">вносить предложения руководителям территориальных органов уголовно-исполнительной системы по созданию условий, обеспечивающих соблюдение прав осужденных, подозреваемых и обвиняемых в совершении преступлений, приостановке действия акта, противоречащего требованиям законодательства или нарушающего права человека, привлечению к ответственности должностных лиц, виновных в нарушении законности и прав человека, устранению выявленных нарушений.<text:s/>О результатах контрольных мероприятий, в том числе осуществленных территориальными органами Минюста России, Департаментом представляется докладная записка министру юстиции РФ. Докладная записка с поручениями Министра юстиции РФ направляется во ФСИН России<text:s/>для организации исполнения данных поручений.</text:p>
      <text:p text:style-name="P371">Отдельно хотелось бы рассмотреть финансовый контроль так как проблема коррупции в ведомствах и государстве в целом является актуальной проблемой.</text:p>
      <text:p text:style-name="P372"><text:span text:style-name="T373">Проведение ведомственного контроля в системе ФСИН Росс регламент</text:span><text:span text:style-name="T374">ировано Приказ ФСИН России от 29.09.2015 № 864 (ред. от 09.04.2019) "Об утверждении Порядка организации и осуществления внутреннего финансового контроля в Федеральной службе исполнения наказаний, Регламента организации и осуществления ведомственного финанс</text:span><text:span text:style-name="T375">ового контроля в Федеральной службе исполнения наказаний" (Зарегистрировано в Минюсте России 11.11.2015 № 39654)</text:span><text:span text:style-name="T376"><text:s/></text:span><text:span text:style-name="T377"><text:note text:note-class="footnote" text:id="_ftn16"><text:note-citation>17</text:note-citation><text:note-body><text:p text:style-name="Footnote"><text:span text:style-name="T378">Приказ ФСИН России от 29.09.2015 № 864 (ред. от 09.04.2019) "Об утверждении Порядка организации и осуществления внутреннего финансового конт</text:span><text:span text:style-name="T379">роля в Федеральной службе исполнения наказаний, Регламента организации и осуществления ведомственного финансового контроля в Федеральной службе исполнения наказаний" (Зарегистрировано в Минюсте России 11.11.2015 № 39654), <text:s/>// <text:s/></text:span>Официальный интернет-портал правовой информации http://www.pravo.gov.ru, 13.11.2015.</text:p></text:note-body></text:note></text:span><text:span text:style-name="T380">. В данном документе подробно изложены:</text:span></text:p>
      <text:p text:style-name="P381">задачи ведомственного финансового контроля ФСИН;</text:p>
      <text:p text:style-name="P382">виды, сроки, задачи и цели проведения ревизий и проверок;</text:p>
      <text:p text:style-name="P383">обязанности, права и ответственность ревизоров;</text:p>
      <text:p text:style-name="P384">организация, подготовка, порядок проведения проверки;</text:p>
      <text:p text:style-name="P385">составление акта проверки и дальнейшая реализация ее материалов.</text:p>
      <text:p text:style-name="P386">В приказе даны термины и определения, касающиеся финансового контроля. Так, в частности, данным Приказом разграничены определения ревизии<text:s/>и проверки.</text:p>
      <text:p text:style-name="P387">В понятие "проверка" заложено единичное контрольное действие или исследование состояния дел на определенном участке деятельности проверяемой организации. Ревизия - это система обязательных контрольных действий, касающихся:</text:p>
      <text:p text:style-name="P388">документальной и фактической проверки законности и обоснованности совершенных в ревизуемом периоде хозяйственных и финансовых операций;</text:p>
      <text:p text:style-name="P389">правильности отражения хозяйственных и финансовых операций в бухгалтерском учете и отчетности;</text:p>
      <text:p text:style-name="P390">законности действий руководителя и главного бухгалтера (бухгалтера) и иных лиц, на которых в соответствии с законодательством РФ и нормативными актами возложена ответственность за их осуществление.</text:p>
      <text:p text:style-name="P391">Таким образом, при проведении ревизии контрольным мероприятием охватывается более широкий круг вопросов, которые следует выполнить в течение установленного срока.</text:p>
      <text:p text:style-name="P392">Основные задачи ведомственного контроля ФСИН России регламентированы Приказом. Ими являются:</text:p>
      <text:p text:style-name="P393"><text:tab/>контроль за соблюдением подразделениями ФСИН России действующего законодательства РФ, федеральных законов, актов Президента РФ и Правительства РФ, нормативно-правовых актов федеральных органов исполнительной власти, изданных в пределах их компетенции, а также приказов и указаний Минюста и ФСИН России;</text:p>
      <text:p text:style-name="P394"><text:tab/>контроль за соблюдением государственной дисциплины при<text:s/>использовании бюджетного финансирования, материальных и трудовых ресурсов, правильным и своевременным обеспечением персонала УИС положенными видами довольствия и заработной платой, пенсионным обеспечением и социальным обслуживанием уволенных сотрудников ФСИН России и членов их семей, законностью финансовых и хозяйственных операций, наличием и движением имущества, обеспечением сохранности материальных и денежных средств;</text:p>
      <text:p text:style-name="P395"><text:tab/>контроль за состоянием финансового и бухгалтерского учета, формированием достоверной и<text:s/>полной информации о финансовых результатах деятельности подразделений ФСИН России, необходимой для оперативного руководства и управления, организацией работы по профилактике финансовых нарушений;</text:p>
      <text:p text:style-name="P396"><text:tab/>оказание методологической и иной помощи по реализации нормативных документов, регламентирующих финансово-хозяйственную деятельность и контрольно-ревизионную работу в подразделениях ФСИН России;</text:p>
      <text:p text:style-name="P397"><text:tab/>систематическое обобщение и анализ материалов ревизий (проверок), в том числе с целью подготовки аналитических и служебных записок руководству ФСИН России;</text:p>
      <text:p text:style-name="P398"><text:tab/>разработка мер по совершенствованию ведомственного и внутреннего финансового контроля за соблюдением финансовой дисциплины по экономному расходованию, сохранности государственных средств и имущества, профилактике недостач, растрат и хищений денежных средств и товарно-материальных ценностей, переплат и недоплат денежного довольствия, заработной платы, пенсий и пособий, улучшению организации учета и отчетности, использованию внутрихозяйственных резервов.</text:p>
      <text:p text:style-name="P399">Все перечисленные<text:s/>задачи ведомственного контроля должны быть решены посредством проведения запланированных контрольных мероприятий.</text:p>
      <text:p text:style-name="P400"><text:span text:style-name="T401">Виды ревизий и проверок.</text:span><text:span text:style-name="T402"> В соответствии с регламентациями, изложенными в Приказе, ревизии и проверки могут быть:</text:span></text:p>
      <text:p text:style-name="P403">обязательными;</text:p>
      <text:p text:style-name="P404">комплексными;</text:p>
      <text:p text:style-name="P405">по поручению специально уполномоченных на то государственных органов;</text:p>
      <text:p text:style-name="P406">внеплановыми;</text:p>
      <text:p text:style-name="P407">по отдельным вопросам финансово-хозяйственной деятельности.</text:p>
      <text:p text:style-name="P408"><text:tab/>Они проводятся ревизионными службами на основании предписаний либо иных распорядительных документов, подписанных директором ФСИН Росс (или лицом, исполняющим его обязанности), руководителем подразделения ФСИН в соответствии с требованиями делопроизводства ФСИН России.</text:p>
      <text:p text:style-name="P409"><text:span text:style-name="T410"><text:tab/>Периодичность проведения ревизий (проверок).</text:span><text:span text:style-name="T411"> Периодичность проведения ревизий (проверок), осущес</text:span><text:span text:style-name="T412">твляемых контрольно-ревизионными службами (аппаратами) подразделений ФСИН, устанавливается исходя из специфики и объемов деятельности ревизуемых подразделений. Ревизии (проверки) проводятся не реже одного раза в год, если иное не предусмотрено законодатель</text:span><text:span text:style-name="T413">ными и иными правовыми актами. Обревизование особых расходов, а также ревизии финансово-хозяйственной деятельности службы "Л" проводятся не реже одного раза в три года, если иное не предусмотрено законодательными и иными правовыми актами.</text:span></text:p>
      <text:p text:style-name="P414"><text:span text:style-name="T415"><text:tab/>Срок проведения<text:s/></text:span><text:span text:style-name="T416">ревизии (проверки).</text:span><text:span text:style-name="T417"> Такой срок устанавливается с учетом определенного объема ревизии, характера деятельности ревизуемого подразделения, но не более 40 дней. Продление срока допускается с разрешения руководителя, назначившего ревизию (проверку), а по ревизи</text:span><text:span text:style-name="T418">ям (проверкам), инициируемым органами предварительного следствия, суда и прокуратуры, - с их согласия.</text:span></text:p>
      <text:p text:style-name="P419"><text:tab/>Таким образом, проанализировав нормативно правовые акты ведомства мы можем понять что круг охватываемых сфер на который распространяет свои полномочия<text:s/>контрольно-надзорная функция очень широки. Количество нормативно правовых актом очень много и их юрисдикция идет от общего к частному.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ЗАКЛЮЧЕНИЕ.</text:p>
      <text:p text:style-name="P444"><text:span text:style-name="T445"><text:tab/></text:span><text:span text:style-name="T446">Существует две точки зрения которые считают, что контроль надзор связаны от не объединяют эти<text:s/></text:span><text:span text:style-name="T447">понятия, а другая считает, что они неотделимы и трактуют их как одно понятие.</text:span></text:p>
      <text:p text:style-name="P448">Контроль - это определённая система наблюдения и проверки соответствий процесса функционирования управляемого объекта принятым управленческим решением, определение результата управленческого воздействия на управляемый объект и отклонений, которые были допущены в результате выполнения этих решений.</text:p>
      <text:p text:style-name="P449">Надзор - государственная функция проверки соблюдения закона поднадзорным объектом, которая проводится с последующим проведением процедуры привлечения его к юридической ответственности за нарушение законодательства и осуществляется уполномоченным органом государственной власти в отношении органов государственной власти, местного самоуправления, неопределенного круга юридических и физических лиц, независимо от ведомственной подчиненности и формы собственности, не находящихся в подчинении уполномоченного органа.</text:p>
      <text:p text:style-name="P450">А под контрольно-надзорной деятельностью понимается юридическое закрепление государством специальных средств обеспечения законности<text:s/>и дисциплины в государственном управлении, позволяющие постоянно следить за их соблюдением всеми органами исполнительной власти и каждым служащим этих органов.</text:p>
      <text:p text:style-name="P451">Так же мы определи круг лиц осуществляющий внутреннюю и внешнюю контрольно-надзорную функцию. Это органы прокуратуры, общественные объединения и суды.</text:p>
      <text:p text:style-name="P452">Во второй главе рассмотрели ведомственный <text:s/>контроль.</text:p>
      <text:p text:style-name="P453"><text:span text:style-name="T454">Ведомственный контроль — одна из форм контроля деятельности учреждений и органов, исполняющих наказания, он регулируется ст. 21 УИК РФ</text:span><text:span text:style-name="T455"><text:note text:note-class="footnote" text:id="_ftn17"><text:note-citation>18</text:note-citation><text:note-body><text:p text:style-name="P456">"Уголовно-исполнительный кодекс Российской Федерации" от 08.01.1997 № 1-ФЗ (ред. от 27.12.2018) (с изм. и доп., вступ. в силу с 08.01.2019)<text:s/><text:s/>// <text:s/>"Собрание законодательства РФ", 13.01.1997, № 2, ст. 198</text:p></text:note-body></text:note></text:span><text:span text:style-name="T457"><text:s/>.</text:span><text:span text:style-name="T458">Ведомственный контроль осуществляется за деятельностью учрежден</text:span><text:span text:style-name="T459">ий и органов, исполняющих наказания.<text:s/></text:span><text:span text:style-name="T460">Ведомственный контроль осуществляется со стороны вышестоящих органов и их должностных лиц.</text:span></text:p>
      <text:p text:style-name="P461">Изучив нормативную базы можно сделать вывод что контрольно-надзорная функция в достаточной мере закреплена и разъяснена в нашем<text:s/>законодательстве.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>СПИСОК ИСПОЛЬЗОВАННЫХ ИСТОЧНИКОВ</text:p>
      <text:list text:style-name="LFO2" text:continue-numbering="true">
        <text:list-item>
          <text:p text:style-name="P487">"Уголовно-исполнительный кодекс Российской Федерации" от 08.01.1997 № 1-ФЗ (ред. от 27.12.2018) (с изм. и доп., вступ. в силу с 08.01.2019) // <text:s/>"Собрание законодательства РФ",<text:s/>13.01.1997, № 2, ст. 198</text:p>
        </text:list-item>
        <text:list-item>
          <text:p text:style-name="P488">Федеральный закон от 17.01.1992 № 2202-1 (ред. от 27.12.2018) "О прокуратуре Российской Федерации" (с изм. и доп., вступ. в силу с 08.01.2019) <text:s/>// <text:s/>"Собрание законодательства РФ", 20.11.1995,<text:s/>№<text:s/>47, ст. 4472</text:p>
        </text:list-item>
        <text:list-item>
          <text:p text:style-name="P489">Федеральный закон от 10<text:s/>июня 2008 г. № 76-ФЗ "Об общественном контроле за обеспечением прав человека в местах принудительного содержания и о содействии лицам, находящимся в местах принудительного содержания" <text:s/>(с изм. и доп., вступ. в силу с<text:s/>27.12.2018) <text:s/>// <text:s/>"Собрание законодательства РФ", <text:s/>16.06.2008 г. № 24 ст. 2789</text:p>
        </text:list-item>
        <text:list-item>
          <text:p text:style-name="P490"><text:span text:style-name="T491">Федеральный закон от 17.01.1992 № 2202-1 (ред. от 27.12.2018) "О прокуратуре Российской Федерации" (с изм. и доп., вступ. в силу с 08.01.2019) <text:s/>// <text:s/>"Собрание законодательства РФ", 20.11.1995, № 47, ст. 4472</text:span></text:p>
        </text:list-item>
        <text:list-item>
          <text:p text:style-name="P492">Приказ<text:s/>ФСИН России от 01.07.2009 № 282 <text:s/>«Об организации служебных командировок работников уголовно-исполнительной системы на территории Российской Федерации» <text:s/>// <text:s/>"Ведомости уголовно-исполнительной системы", № 12, 2009.</text:p>
        </text:list-item>
        <text:list-item>
          <text:p text:style-name="P493">Приказ ФСИН России от 14 июня 2012 г. № 325<text:s/>«Об<text:s/>установлении оценки деятельности территориальных органов Федеральной службы исполнения наказаний при инспектированиях»<text:s text:c="2"/>// <text:s/>СПС Гарант</text:p>
        </text:list-item>
        <text:list-item>
          <text:p text:style-name="P494">Приказ ФСИН России от 28.08.2010 № 385 (ред. от 24.10.2013) «Об утверждении Порядка организации работы по инспектированию деятельности образовательных учреждений Федеральной службы исполнения наказаний» <text:s/>// <text:s/>"Бюллетень нормативных актов федеральных органов исполнительной власти",<text:s/>№<text:s/>50, 13.12.2010.</text:p>
        </text:list-item>
        <text:list-item>
          <text:p text:style-name="P495">Приказ ФСИН России от 29.08.2014 № 444 (ред. от 07.07.2015) "Об утверждении Порядка организации инспектирования территориальных органов ФСИН России". //<text:s/>"Ведомости уголовно-исполнительной системы", № 5, 2015</text:p>
        </text:list-item>
        <text:list-item>
          <text:p text:style-name="P496"><text:span text:style-name="T497">Приказ ФСИН России от 29.09.2015 № 864 (ред. от 09.04.2019) "Об утверждении Порядка организации и осуществления внутреннего финансового к</text:span><text:span text:style-name="T498">онтроля в Федеральной службе исполнения наказаний, Регламента организации и осуществления ведомственного финансового контроля в Федеральной службе исполнения наказаний" (Зарегистрировано в Минюсте России 11.11.2015 № 39654), <text:s/>// <text:s/>Официальный интернет-порта</text:span><text:span text:style-name="T499">л правовой информации http://www.pravo.gov.ru, 13.11.2015.</text:span></text:p>
        </text:list-item>
        <text:list-item>
          <text:p text:style-name="P500"><text:span text:style-name="T501">Акопов Л.В., Смоленский М.Б. Административное право: учебник.- М., Москва, 2012 — 514 с.</text:span></text:p>
        </text:list-item>
        <text:list-item>
          <text:p text:style-name="P502"><text:span text:style-name="T503">Костьков О.В., Шпаргалка по административному праву, Красноярск, 2010 — 242 с.</text:span></text:p>
        </text:list-item>
        <text:list-item>
          <text:p text:style-name="P504"><text:span text:style-name="T505">Открытый доступ:<text:s/></text:span><text:span text:style-name="T506">http://slovari.bibliofond.ru/pedagogical_dictionary_word/инспектирование/</text:span></text:p>
        </text:list-item>
        <text:list-item>
          <text:p text:style-name="P507"><text:span text:style-name="T508">Открытый доступ: https://ru.wikipedia.org/wiki/Прокурорский_надзор</text:span></text:p>
        </text:list-item>
        <text:list-item>
          <text:p text:style-name="P509"><text:span text:style-name="T510">Попова Н. Ф. Административное право: учебник и практикум для прикладного бакалавриата / Н. Ф. Попова. <text:s/>- М. : Издат</text:span><text:span text:style-name="T511">ельство Юрайт, Москва, 2015 - 243 с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S" style:display-name="IN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6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fsin 2012</dc:creator>
    <meta:creation-date>2019-07-03T05:08:00Z</meta:creation-date>
    <dc:date>2019-07-03T05:20:00Z</dc:date>
    <meta:template xlink:href="Normal.dotm" xlink:type="simple"/>
    <meta:editing-cycles>8</meta:editing-cycles>
    <meta:editing-duration>PT386760S</meta:editing-duration>
    <meta:document-statistic meta:page-count="25" meta:paragraph-count="70" meta:word-count="5258" meta:character-count="35162" meta:row-count="249" meta:non-whitespace-character-count="29974"/>
  </office:meta>
</office:document-meta>
</file>